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lanimetrie:priklad1"/><text:bookmark-start text:name="__RefHeading___prikladprimka.vytinajici.4cm.tetivy.na.dvou.kruznicich_1"/><text:bookmark-start text:name="prikladprimka.vytinajici.4cm.tetivy.na.dvou.kruznicich"/>Příklad: přímka vytínající 4cm tětivy na dvou kružnicích<text:bookmark-end text:name="__RefHeading___prikladprimka.vytinajici.4cm.tetivy.na.dvou.kruznicich_1"/><text:bookmark-end text:name="prikladprimka.vytinajici.4cm.tetivy.na.dvou.kruznicich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Jsou dány dvě kružnice . Narýsujte všechny přímky <text:span text:style-name="Emphasis">p</text:span> tak, aby obě kružnice vytínaly na přímce stejně dlouhé tětivy délky 4 cm.</text:p>
      <text:p text:style-name="Text_20_body">Příklad je převzatý ze cvičebnice paní doktorky Petákové, str. 82, př. 62.</text:p>
      <text:h text:style-name="Heading_20_2" text:outline-level="2"><text:bookmark-start text:name="__RefHeading___nacrtek_3"/><text:bookmark-start text:name="nacrtek"/>Náčrtek<text:bookmark-end text:name="__RefHeading___nacrtek_3"/><text:bookmark-end text:name="nacrtek"/></text:h>
      <text:p text:style-name="Text_20_body">Nakreslíme přímku, dále dvě kružnice, kterým bude přímka sečnou tak, že vytne 4cm tětivy. Doplníme spojnici středů, můžeme doplnit od ruky druhé řešení, pokud si ho všimneme.</text:p>
      <text:h text:style-name="Heading_20_2" text:outline-level="2"><text:bookmark-start text:name="__RefHeading___uvaha.reseni_4"/><text:bookmark-start text:name="uvaha.reseni"/>Úvaha – řešení<text:bookmark-end text:name="__RefHeading___uvaha.reseni_4"/><text:bookmark-end text:name="uvaha.reseni"/></text:h>
      <text:p text:style-name="Text_20_body">Řešení příkladu je podobné hledání <text:a xlink:type="simple" xlink:href="http://wiki.gml.cz/matematika:planimetrie:spolecnatecna" text:style-name="Internet_20_link" text:visited-style-name="Visited_20_Internet_20_Link">společné tečny dvou kružnic</text:a>, jenže teď hledáme sečnu a chtěli bychom stejně dlouhé tětivy… Řešení spočívá v následující úvaze:</text:p>
      <text:p text:style-name="Text_20_body">Střed tětivy kružnice je tečným bodem přiměřeně malé soustředné kružnice. Ta vznikla stejnolehlostí podle středu kružnice, zmenšení je v koeficientu daném poměrem poloměru původní kružnice a délky úsečky dané středem kružnice a středem požadované tětivy.</text:p>
      <text:p text:style-name="Text_20_body">Nalezneme-li tyto „zmenšené“ kružnice pro obě zadané, pak stačí najít jejich tečny. Tyto tečny malých kružnic budou na velkých kružnicích vytínat tětivy požadované délky.</text:p>
      <text:h text:style-name="Heading_20_2" text:outline-level="2"><text:bookmark-start text:name="__RefHeading___postup_5"/><text:bookmark-start text:name="postup"/>Postup<text:bookmark-end text:name="__RefHeading___postup_5"/><text:bookmark-end text:name="postup"/></text:h>
      <text:list text:style-name="Numbering_20_1" text:continue-numbering="false">
        <text:list-item>
          <text:p text:style-name="Numbering_20_1_Content_First">  (zadání)</text:p>
        </text:list-item>
        <text:list-item/>
        <text:list-item/>
        <text:list-item/>
        <text:list-item/>
        <text:list-item>
          <text:p text:style-name="Numbering_20_1_Content">  možná lépe: </text:p>
        </text:list-item>
        <text:list-item>
          <text:p text:style-name="Numbering_20_1_Content">  možná lépe: </text:p>
        </text:list-item>
        <text:list-item/>
      </text:list>
      <text:p text:style-name="Text_20_body">Není potřeba rozepisovat postup, který je obecně známý, proto místo technického rozepisování konstrukce středu úsečky nebo společné tečny píši jen slovní instrukce. V písemce klidně pište takováto zestručnění, ale opravdu jen tam, kde je konstrukce jednoduchá a obecně známá (střed úsečky, osa úhlu/úsečky apod.). Konstrukci společných tečen bych chtěl v písemce vidět rozepsanou, viz příslušná <text:a xlink:type="simple" xlink:href="http://wiki.gml.cz/matematika:planimetrie:spolecnatecna" text:style-name="Internet_20_link" text:visited-style-name="Visited_20_Internet_20_Link">wikistránka</text:a>.</text:p>
      <text:h text:style-name="Heading_20_2" text:outline-level="2"><text:bookmark-start text:name="__RefHeading___rys_6"/><text:bookmark-start text:name="rys"/>Rys<text:bookmark-end text:name="__RefHeading___rys_6"/><text:bookmark-end text:name="rys"/></text:h>
      <text:p text:style-name="Text_20_body">Přehrajte si <text:a xlink:type="simple" xlink:href="http://tube.geogebra.org/student/m219193" text:style-name="Internet_20_link" text:visited-style-name="Visited_20_Internet_20_Link">dynamický rys v Geogebře</text:a>… Pod rysem jsou tlačítka k ovládání jednotlivých kroků konstrukce a vysvětlená vazba mezi body v předešlé konstrukci.</text:p>
      <text:h text:style-name="Heading_20_2" text:outline-level="2"><text:bookmark-start text:name="__RefHeading___diskuse_7"/><text:bookmark-start text:name="diskuse"/>Diskuse<text:bookmark-end text:name="__RefHeading___diskuse_7"/><text:bookmark-end text:name="diskuse"/></text:h>
      <text:p text:style-name="Text_20_body">Jsou zadané dvě nesoustředné kružnice s různými poloměry. Volba libovolné 4cm tětivy vždy jednoznačně určí jedinou zmenšenou kružnici. Ty budou také nesoustředné a s různým poloměrem. Díky tomu lze nalézt celkem 4 společné tečny zmenšených kružnic a tím také 4 společné sečny zadaných kružnic. Řešení jsou po dvojicích osově souměrná podle spojnice středů kruž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19:49</meta:creation-date>
    <dc:creator>Generated</dc:creator>
    <dc:date>2026-06-06T13::19:49</dc:date>
    <dc:language>en-US</dc:language>
    <meta:editing-cycles>1</meta:editing-cycles>
    <meta:editing-duration>PT0S</meta:editing-duration>
    <dc:title>matematika:planimetrie:priklad1</dc:title>
  </office:meta>
</office:document-meta>
</file>