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maturita:uvod"/><text:bookmark-start text:name="__RefHeading___skolni.maturita.z.matematiky_1"/><text:bookmark-start text:name="skolni.maturita.z.matematiky"/>Školní maturita z matematiky<text:bookmark-end text:name="__RefHeading___skolni.maturita.z.matematiky_1"/><text:bookmark-end text:name="skolni.maturita.z.matematiky"/></text:h>
      <text:p text:style-name="Text_20_body"> 4. Soustavy lineárních a kvadratických rovnic
<text:a xlink:type="simple" xlink:href="http://wiki.gml.cz/matematika:maturita:soustavy_rovnic.docx" text:style-name="Internet_20_link" text:visited-style-name="Visited_20_Internet_20_Link">soustavy_rovnic.docx</text:a><text:line-break/>
10. Logaritmické funkce a rovnice
<text:a xlink:type="simple" xlink:href="http://wiki.gml.cz/matematika:maturita:logaritmicke_funkce_a_rovnice.docx" text:style-name="Internet_20_link" text:visited-style-name="Visited_20_Internet_20_Link">logaritmicke_funkce_a_rovnice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34:16</meta:creation-date>
    <dc:creator>Generated</dc:creator>
    <dc:date>2026-07-21T10::34:16</dc:date>
    <dc:language>en-US</dc:language>
    <meta:editing-cycles>1</meta:editing-cycles>
    <meta:editing-duration>PT0S</meta:editing-duration>
    <dc:title>matematika:maturita:uvod</dc:title>
  </office:meta>
</office:document-meta>
</file>