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ka:analytgeom:ukol1"/><text:bookmark-start text:name="__RefHeading___domaci.ukol.na.skalarni.soucin_1"/><text:bookmark-start text:name="domaci.ukol.na.skalarni.soucin"/>Domácí úkol na skalární součin<text:bookmark-end text:name="__RefHeading___domaci.ukol.na.skalarni.soucin_1"/><text:bookmark-end text:name="domaci.ukol.na.skalarni.soucin"/></text:h>
      <text:h text:style-name="Heading_20_2" text:outline-level="2"><text:bookmark-start text:name="__RefHeading___priklad.1_2"/><text:bookmark-start text:name="priklad.1"/>Příklad 1<text:bookmark-end text:name="__RefHeading___priklad.1_2"/><text:bookmark-end text:name="priklad.1"/></text:h>
      <text:h text:style-name="Heading_20_3" text:outline-level="3"><text:bookmark-start text:name="__RefHeading___zadani_3"/><text:bookmark-start text:name="zadani"/>Zadání<text:bookmark-end text:name="__RefHeading___zadani_3"/><text:bookmark-end text:name="zadani"/></text:h>
      <text:p text:style-name="Text_20_body">Nalezněte vekto  takový, aby svíral úhel 30° s vektorem  a aby jeho délka byla .</text:p>
      <text:h text:style-name="Heading_20_3" text:outline-level="3"><text:bookmark-start text:name="__RefHeading___reseni_4"/><text:bookmark-start text:name="reseni"/>Řešení<text:bookmark-end text:name="__RefHeading___reseni_4"/><text:bookmark-end text:name="reseni"/></text:h>
      <text:p text:style-name="Text_20_body">Vektor  bude mít souřadnice . Jsou na něj kladeny dvě podmínky, které vyjádříme v podobě rovnic:</text:p>
      <text:p text:style-name="Text_20_body">Úhel vektorů určujeme pomocí rovnice . Skalární součin  spočítáme jako obvykle sečtením součinů složek vektorů. Druhá podmínka je na délku vektorů, čili z rovnice pro výpočet délky vektoru dáme do vztahu jeho složky s požadovanou délkou.</text:p>
      <text:list text:style-name="Numbering_20_1" text:continue-numbering="false">
        <text:list-item/>
        <text:list-item/>
      </text:list>
      <text:p text:style-name="Text_20_body">Upravíme první rovnici, vyjádříme v<text:span text:style-name="sub">1</text:span>:</text:p>
      <text:p text:style-name="Text_20_body">Upravíme druhou rovnici (umocnění je v pořádku, víme že pod odmocninou jsou vždy nezáporná čísla, netřeba psát absolutní hodnotu).</text:p>
      <text:p text:style-name="Text_20_body">Využijeme dosazovací metodu (máme zde druhé mocniny, bude nejpoužitelnější), do druhé rovnice dosadíme v<text:span text:style-name="sub">1</text:span> z první:</text:p>
      <text:p text:style-name="Text_20_body">Dosazením obou řešení pro v<text:span text:style-name="sub">2</text:span> do vyjádření v<text:span text:style-name="sub">1</text:span> z první rovnice získáme i v<text:span text:style-name="sub">1</text:span>:</text:p>
      <text:p text:style-name="Text_20_body">Zapíšeme řešení:</text:p>
      <text:p text:style-name="Text_20_body">Zaokrouhleně:</text:p>
      <text:h text:style-name="Heading_20_2" text:outline-level="2"><text:bookmark-start text:name="__RefHeading___priklad.2_5"/><text:bookmark-start text:name="priklad.2"/>Příklad 2<text:bookmark-end text:name="__RefHeading___priklad.2_5"/><text:bookmark-end text:name="priklad.2"/></text:h>
      <text:h text:style-name="Heading_20_3" text:outline-level="3"><text:bookmark-start text:name="__RefHeading___zadani_6"/><text:bookmark-start text:name="zadani1"/>Zadání<text:bookmark-end text:name="__RefHeading___zadani_6"/><text:bookmark-end text:name="zadani1"/></text:h>
      <text:p text:style-name="Text_20_body">Určete úhel svíraný vektory </text:p>
      <text:h text:style-name="Heading_20_3" text:outline-level="3"><text:bookmark-start text:name="__RefHeading___reseni_7"/><text:bookmark-start text:name="reseni1"/>Řešení<text:bookmark-end text:name="__RefHeading___reseni_7"/><text:bookmark-end text:name="reseni1"/></text:h>
      <text:p text:style-name="Text_20_body">Příklad je nejjednodušší typ příkladu na skalární součin. Z rovnice  vyjádříme úhel:</text:p>
      <text:p text:style-name="Text_20_body">neboli</text:p>
      <text:p text:style-name="Text_20_body">Dosadíme souřadnice vektorů a dostáváme:</text:p>
      <text:p text:style-name="Text_20_body">Po správném dosazení do kalkulačky (je třeba mít zapnutý režim stupňů DEG) dostáváme zaokrouhleně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23:55</meta:creation-date>
    <dc:creator>Generated</dc:creator>
    <dc:date>2026-07-21T19::23:55</dc:date>
    <dc:language>en-US</dc:language>
    <meta:editing-cycles>1</meta:editing-cycles>
    <meta:editing-duration>PT0S</meta:editing-duration>
    <dc:title>matematika:analytgeom:ukol1</dc:title>
  </office:meta>
</office:document-meta>
</file>