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627358459fc7a5b03536fa550031b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analytgeom:opakovacipisemka"/><text:bookmark-start text:name="__RefHeading___pisemka.na.opakovani.analyticke.geometrie.oktava.2015.2016_1"/><text:bookmark-start text:name="pisemka.na.opakovani.analyticke.geometrie.oktava.2015.2016"/>Písemka na opakování Analytické geometrie, Oktáva 2015/2016<text:bookmark-end text:name="__RefHeading___pisemka.na.opakovani.analyticke.geometrie.oktava.2015.2016_1"/><text:bookmark-end text:name="pisemka.na.opakovani.analyticke.geometrie.oktava.2015.2016"/></text:h>
      <text:h text:style-name="Heading_20_2" text:outline-level="2"><text:bookmark-start text:name="__RefHeading___skupina.a_2"/><text:bookmark-start text:name="skupina.a"/>Skupina A<text:bookmark-end text:name="__RefHeading___skupina.a_2"/><text:bookmark-end text:name="skupina.a"/></text:h>
      <text:h text:style-name="Heading_20_3" text:outline-level="3"><text:bookmark-start text:name="__RefHeading___priklad.1_3"/><text:bookmark-start text:name="priklad.1"/>Příklad 1<text:bookmark-end text:name="__RefHeading___priklad.1_3"/><text:bookmark-end text:name="priklad.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rčete obecnou rovnici přímky <text:span text:style-name="Emphasis">p</text:span> tak, aby byla rovnoběžná s přímkou <text:span text:style-name="Emphasis">q:</text:span> <text:span text:style-name="Emphasis">x</text:span>=1+3<text:span text:style-name="Emphasis">k</text:span>, <text:span text:style-name="Emphasis">y</text:span>=2+<text:span text:style-name="Emphasis">k</text:span> a procházela bodem A[1;2].</text:p></table:table-cell></table:table-row></table:table></draw:text-box></draw:frame></text:p>
      <text:p text:style-name="Text_20_body">Obecná rovnice přímky je rovnice , kde koeficienty <text:span text:style-name="Emphasis">a</text:span> a <text:span text:style-name="Emphasis">b</text:span> jsou dány normálovým vektorem přímky (vektorem kolmým na směr přímky), tedy  zadává směr přímky a koeficient <text:span text:style-name="Emphasis">c</text:span> určuje umístění přímky v prostoru.</text:p>
      <text:p text:style-name="Text_20_body">Přímka <text:span text:style-name="Emphasis">p</text:span> rovnoběžná s <text:span text:style-name="Emphasis">q</text:span> musí mít stejný směr (normálový vektor), jen jiné umístění. Přímka <text:span text:style-name="Emphasis">q</text:span> je zadaná parametricky, máme tedy její směrový vektor, jehož složky tvoří násobky koeficientu <text:span text:style-name="Emphasis">k</text:span>. Je tedy .</text:p>
      <text:p text:style-name="Text_20_body">Hledáme normálový vektor, který je k  kolmý. Jedním z možných kolmých vektorů je . Jelikož , musí . Dosadíme do rovnice: . Směr přímky je určen, umístění v prostoru určuje podmínka, že . Dosadíme bod A do rovnice a dopočítáme koeficient <text:span text:style-name="Emphasis">c</text:span>. , tedy .</text:p>
      <text:p text:style-name="Text_20_body">Řešení: </text:p>
      <text:h text:style-name="Heading_20_3" text:outline-level="3"><text:bookmark-start text:name="__RefHeading___priklad.2_4"/><text:bookmark-start text:name="priklad.2"/>Příklad 2<text:bookmark-end text:name="__RefHeading___priklad.2_4"/><text:bookmark-end text:name="priklad.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rčete vzdálenost přímky <text:span text:style-name="Emphasis">p</text:span>: <text:span text:style-name="Emphasis">x</text:span>=3<text:span text:style-name="Emphasis">k</text:span>. <text:span text:style-name="Emphasis">y</text:span>=2–2<text:span text:style-name="Emphasis">k</text:span> od bodu [3;2].</text:p></table:table-cell></table:table-row></table:table></draw:text-box></draw:frame></text:p>
      <text:p text:style-name="Text_20_body">Přímka je zadaná parametrickou rovnicí. Existuje vzorec pro vzdálenost bodu od přímky, kde do levé strany obecné rovnice přímky dosadíme souřadnice bodu a podělíme délkou normálového vektoru přímky, z výsledku bereme absolutní hodnotu (vzdálenost nemůže být záporná).</text:p>
      <text:p text:style-name="Text_20_body">Převedeme rovnici na obecnou buď sečtením tak, aby se odečetla \\k\\, nebo nalezením kolmého vektoru ke směrovému a dosazením bodu. Každopádně: . Dosazením do vzorce získáváme, že délka je <draw:frame draw:style-name="media" draw:name="0" text:anchor-type="as-char" draw:z-index="0" svg:width="" svg:rel-width="100%" svg:height="0cm"><draw:image xlink:href="Pictures/d627358459fc7a5b03536fa550031bf3.svg" xlink:type="simple" xlink:show="embed" xlink:actuate="onLoad"/></draw:frame></text:p>
      <text:p text:style-name="Text_20_body">Kdo si nepamatuje vzorec, ví, že vzdálenost bodu od přímky je délka úsečky dané oním bodem a patou kolmice z bodu vedené k přímce. Určíme tedy kolmici <text:span text:style-name="Emphasis">k</text:span> procházející bodem A=[3;2], například obecnou rovnicí. Jelikož směrový vektor kolmice <text:span text:style-name="Emphasis">k</text:span> musí být kolmý na směrový vektor přímky <text:span text:style-name="Emphasis">p</text:span> a směrový a normálový vektor téže přímky jsou na sebe kolmé, pak normálový vektor kolmice <text:span text:style-name="Emphasis">k</text:span> může být totožný se směrovým vektorem přímky <text:span text:style-name="Emphasis">p</text:span>. Proto . Dosazením bodu A dostáváme koeficient \\c<text:line-break/>a tedy .</text:p>
      <text:p text:style-name="Text_20_body">Stejně dobře bylo možné si říci, že směrový vektor přímky <text:span text:style-name="Emphasis">k</text:span> kolmý na směrový vektor přímky <text:span text:style-name="Emphasis">p</text:span> je třeba (2;3) a proto parametrická rovnice kolmice je .</text:p>
      <text:p text:style-name="Text_20_body">Tak jako tak najdeme průsečík  pomocí soustavy dvou rovnic pro přímky <text:span text:style-name="Emphasis">p</text:span> a <text:span text:style-name="Emphasis">k</text:span>. Bod ;</text:p>
      <text:p text:style-name="Text_20_body">Stačí urči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6:20</meta:creation-date>
    <dc:creator>Generated</dc:creator>
    <dc:date>2026-07-21T23::26:20</dc:date>
    <dc:language>en-US</dc:language>
    <meta:editing-cycles>1</meta:editing-cycles>
    <meta:editing-duration>PT0S</meta:editing-duration>
    <dc:title>matematika:analytgeom:opakovacipisemka</dc:title>
  </office:meta>
</office:document-meta>
</file>