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1af:ukolrovnice"/><text:bookmark-start text:name="__RefHeading___domaci.ukoly.rovnice.slov.ulohy_1"/><text:bookmark-start text:name="domaci.ukoly.rovnice.slov.ulohy"/>Domácí úkoly rovnice/slov. úlohy<text:bookmark-end text:name="__RefHeading___domaci.ukoly.rovnice.slov.ulohy_1"/><text:bookmark-end text:name="domaci.ukoly.rovnice.slov.ulohy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h text:style-name="Heading_20_2" text:outline-level="2"><text:bookmark-start text:name="__RefHeading___reseni_3"/><text:bookmark-start text:name="reseni"/>Řešení<text:bookmark-end text:name="__RefHeading___reseni_3"/><text:bookmark-end text:name="reseni"/></text:h>
      <text:list text:style-name="List_20_1" text:continue-numbering="false">
        <text:list-item>
          <text:p text:style-name="List_20_1_Content_First"> zbavíme se zlomku násobením obou stran rovnice jmenovatelem:  a krátíme/roznásobíme na </text:p>
        </text:list-item>
        <text:list-item>
          <text:p text:style-name="List_20_1_Content"> použijeme vzorec pro násobení odmocnin (), takže </text:p>
        </text:list-item>
        <text:list-item>
          <text:p text:style-name="List_20_1_Content"> odmocníme (pro 3*27 si stačí uvědomit prvočíselný rozklad: 3*3*3*3), takže: </text:p>
        </text:list-item>
        <text:list-item>
          <text:p text:style-name="List_20_1_Content"> neznámé na jednu stranu, čísla na druhou:  neboli </text:p>
        </text:list-item>
        <text:list-item>
          <text:p text:style-name="List_20_1_Content"> dělíme obě strany rovnice „počtem“ x, takže -2:  (nebo také x=5,5)</text:p>
        </text:list-item>
        <text:list-item>
          <text:p text:style-name="List_20_1_Content"> Uděláme zkoušku, dosazujeme zvlášť do každé strany rovnice, přímo do zadání</text:p>
        </text:list-item>
        <text:list-item>
          <text:p text:style-name="List_20_1_Content"> Levá strana: </text:p>
        </text:list-item>
        <text:list-item>
          <text:p text:style-name="List_20_1_Content"> Pravá strana: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09</meta:creation-date>
    <dc:creator>Generated</dc:creator>
    <dc:date>2026-07-21T19::45:09</dc:date>
    <dc:language>en-US</dc:language>
    <meta:editing-cycles>1</meta:editing-cycles>
    <meta:editing-duration>PT0S</meta:editing-duration>
    <dc:title>matematika:1af:ukolrovnice</dc:title>
  </office:meta>
</office:document-meta>
</file>