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matika:1af:ukolmnohocleny"/><text:bookmark-start text:name="__RefHeading___dumnohocleny_1"/><text:bookmark-start text:name="dumnohocleny"/>DÚ: Mnohočleny<text:bookmark-end text:name="__RefHeading___dumnohocleny_1"/><text:bookmark-end text:name="dumnohocleny"/></text:h>
      <text:p text:style-name="Text_20_body"><draw:frame draw:style-name="PluginODTAutoStyle_Frame_1_text_frame" draw:name="Frame1" text:anchor-type="paragraph" svg:width="385.51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Mnohočleny se cizím slovem řeknou polynomy, je to slovo z řečtiny (poly=mnoho, nomos=pole).</text:p></table:table-cell></table:table-row></table:table></draw:text-box></draw:frame></text:p>
      <text:h text:style-name="Heading_20_2" text:outline-level="2"><text:bookmark-start text:name="__RefHeading___zadani_2"/><text:bookmark-start text:name="zadani"/>Zadání<text:bookmark-end text:name="__RefHeading___zadani_2"/><text:bookmark-end text:name="zadani"/></text:h>
      <text:p text:style-name="Text_20_body">Zjednodušte následující výrazy do tvaru polynomu (mnohočlenu)</text:p>
      <text:list text:style-name="List_20_1" text:continue-numbering="false">
        <text:list-item/>
        <text:list-item/>
        <text:list-item/>
        <text:list-item/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9::45:47</meta:creation-date>
    <dc:creator>Generated</dc:creator>
    <dc:date>2026-07-21T19::45:47</dc:date>
    <dc:language>en-US</dc:language>
    <meta:editing-cycles>1</meta:editing-cycles>
    <meta:editing-duration>PT0S</meta:editing-duration>
    <dc:title>matematika:1af:ukolmnohocleny</dc:title>
  </office:meta>
</office:document-meta>
</file>