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1af:ukol3odm"/><text:bookmark-start text:name="__RefHeading___du3.mocnina.a.odmocnina_1"/><text:bookmark-start text:name="du3.mocnina.a.odmocnina"/>DÚ: 3. mocnina a odmocnina<text:bookmark-end text:name="__RefHeading___du3.mocnina.a.odmocnina_1"/><text:bookmark-end text:name="du3.mocnina.a.odmocnin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zapomeňte, že:<text:line-break/> <text:line-break/></text:p></table:table-cell></table:table-row></table:table></draw:text-box></draw:frame></text:p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list text:style-name="Numbering_20_1" text:continue-numbering="false">
        <text:list-item>
          <text:p text:style-name="Numbering_20_1_Content_First"> Určete pomocí definice hodnoty: </text:p>
        </text:list-item>
        <text:list-item>
          <text:p text:style-name="Numbering_20_1_Content"> Bez počítání konkrétních hodnot porovnejte: </text:p>
        </text:list-item>
        <text:list-item>
          <text:p text:style-name="Numbering_20_1_Content"> Částečně odmocněte: </text:p>
        </text:list-item>
        <text:list-item>
          <text:p text:style-name="Numbering_20_1_Content_Last"> Pomocí vhodných 3. mocnin a odmocnin spočítejte z hlavy: </text:p>
        </text:list-item>
      </text:list>
      <text:h text:style-name="Heading_20_2" text:outline-level="2"><text:bookmark-start text:name="__RefHeading___reseni_3"/><text:bookmark-start text:name="reseni"/>Řešení<text:bookmark-end text:name="__RefHeading___reseni_3"/><text:bookmark-end text:name="reseni"/></text:h>
      <text:list text:style-name="Numbering_20_1" text:continue-numbering="false">
        <text:list-item>
          <text:p text:style-name="Numbering_20_1_Content_First"> Určete pomocí definice hodnoty: </text:p>
        </text:list-item>
        <text:list-item>
          <text:p text:style-name="Numbering_20_1_Content"> ,  (první kladné, druhé záporné), 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1:54</meta:creation-date>
    <dc:creator>Generated</dc:creator>
    <dc:date>2026-07-21T19::01:54</dc:date>
    <dc:language>en-US</dc:language>
    <meta:editing-cycles>1</meta:editing-cycles>
    <meta:editing-duration>PT0S</meta:editing-duration>
    <dc:title>matematika:1af:ukol3odm</dc:title>
  </office:meta>
</office:document-meta>
</file>