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ka:1af:ukol2odm"/><text:bookmark-start text:name="__RefHeading___du2.odmocnina_1"/><text:bookmark-start text:name="du2.odmocnina"/>DÚ: 2. odmocnina<text:bookmark-end text:name="__RefHeading___du2.odmocnina_1"/><text:bookmark-end text:name="du2.odmocnina"/></text:h>
      <text:h text:style-name="Heading_20_2" text:outline-level="2"><text:bookmark-start text:name="__RefHeading___pripomenuti.z.hodiny_2"/><text:bookmark-start text:name="pripomenuti.z.hodiny"/>Připomenutí z hodiny<text:bookmark-end text:name="__RefHeading___pripomenuti.z.hodiny_2"/><text:bookmark-end text:name="pripomenuti.z.hodiny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dmocnina součinu je součin odmocnin (a naopak). Tj. </text:p><text:p text:style-name="Text_20_body">Odmocnina podílu je podíl odmocnin (a naopak). Tj. </text:p></table:table-cell></table:table-row></table:table></draw:text-box></draw:frame></text:p>
      <text:h text:style-name="Heading_20_1" text:outline-level="1"><text:bookmark-start text:name="__RefHeading___zadani_3"/><text:bookmark-start text:name="zadani"/>Zadání<text:bookmark-end text:name="__RefHeading___zadani_3"/><text:bookmark-end text:name="zadani"/></text:h>
      <text:list text:style-name="List_20_1" text:continue-numbering="false">
        <text:list-item>
          <text:p text:style-name="List_20_1_Content_First"> Odmocněte: </text:p>
        </text:list-item>
        <text:list-item>
          <text:p text:style-name="List_20_1_Content"> Odhadněte přibližnou hodnotu srovnáním se známými odmocninami a pomocí kalkulačky ověřte správnost odhadu pro: </text:p>
        </text:list-item>
        <text:list-item>
          <text:p text:style-name="List_20_1_Content_Last"> Odmocněte přesně (pokud nelze, odmocněte částečně): </text:p>
        </text:list-item>
      </text:list>
      <text:h text:style-name="Heading_20_1" text:outline-level="1"><text:bookmark-start text:name="__RefHeading___reseni_4"/><text:bookmark-start text:name="reseni"/>Řešení<text:bookmark-end text:name="__RefHeading___reseni_4"/><text:bookmark-end text:name="reseni"/></text:h>
      <text:list text:style-name="List_20_1" text:continue-numbering="false">
        <text:list-item>
          <text:p text:style-name="List_20_1_Content_First">  nelze odmocnit, </text:p>
        </text:list-item>
        <text:list-item>
          <text:p text:style-name="List_20_1_Content"> , s kalkulačkou  a podobně , s kalkulačkou </text:p>
        </text:list-item>
        <text:list-item>
          <text:p text:style-name="List_20_1_Content_Last"> ,  nelze už zjednoduš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23:57</meta:creation-date>
    <dc:creator>Generated</dc:creator>
    <dc:date>2026-07-21T19::23:57</dc:date>
    <dc:language>en-US</dc:language>
    <meta:editing-cycles>1</meta:editing-cycles>
    <meta:editing-duration>PT0S</meta:editing-duration>
    <dc:title>matematika:1af:ukol2odm</dc:title>
  </office:meta>
</office:document-meta>
</file>