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1af:dugeometrie1"/><text:bookmark-start text:name="__RefHeading___du.geometrie.1_1"/><text:bookmark-start text:name="du.geometrie.1"/>DÚ geometrie (1)<text:bookmark-end text:name="__RefHeading___du.geometrie.1_1"/><text:bookmark-end text:name="du.geometrie.1"/></text:h>
      <text:h text:style-name="Heading_20_2" text:outline-level="2"><text:bookmark-start text:name="__RefHeading___priklad.1_2"/><text:bookmark-start text:name="priklad.1"/>Příklad 1<text:bookmark-end text:name="__RefHeading___priklad.1_2"/><text:bookmark-end text:name="priklad.1"/></text:h>
      <text:p text:style-name="Text_20_body">Narýsujte různoběžky a, b, které svírají úhel 75° (bez úhloměru). Sestrojte takový bod A, jehož vzdálenost od přímky a je 3,2 cm a od přímky b je 1 cm.</text:p>
      <text:p text:style-name="Text_20_body"><text:span text:style-name="Strong_20_Emphasis">Rozbor:</text:span> Množina bodů vzdálených od přímky o určitou vzdálenost je sjednocení dvou stejně vzdálených rovnoběžek. Na průniku takovýchto množin pro obě přímky budou ležet průsečíky, které splňují obě požadované podmínky.</text:p>
      <text:p text:style-name="Text_20_body">Různoběžky sestrojíme pomocí rovnostranných trojúhelníků. Nejprve uděláme přímku. Na ní vyznačíme bod a naneseme libovolnou (rozumně velkou) délku kružítkem. Z obou bodů uděláme oblouky a získáváme třetí vrchol rovnostran. trojúhelníku. Z vzniklého ramene naneseme znovu vrchol na další rovnoramenný trojúhelník, který má dalších 60 stupňů. Pak vytvoříme jeho osu, dostáváme 30 st. a další osu a máme 15 stupňů, dohromady s předchozím 60stupňovým je to celkem 75°.</text:p>
      <text:p text:style-name="Text_20_body">Rovnoběžku ve vzdálenosti 1 cm uděláme tak, že naneseme kolmici, na ní 1 cm a opět kolmici.</text:p>
      <text:h text:style-name="Heading_20_2" text:outline-level="2"><text:bookmark-start text:name="__RefHeading___postup_3"/><text:bookmark-start text:name="postup"/>Postup<text:bookmark-end text:name="__RefHeading___postup_3"/><text:bookmark-end text:name="postup"/></text:h>
      <text:list text:style-name="Numbering_20_1" text:continue-numbering="false">
        <text:list-item/>
        <text:list-item/>
        <text:list-item/>
        <text:list-item/>
      </text:list>
      <text:p text:style-name="Text_20_body"><text:span text:style-name="Strong_20_Emphasis">Diskuse:</text:span> Existují právě 4 řeš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4:28</meta:creation-date>
    <dc:creator>Generated</dc:creator>
    <dc:date>2026-07-21T19::24:28</dc:date>
    <dc:language>en-US</dc:language>
    <meta:editing-cycles>1</meta:editing-cycles>
    <meta:editing-duration>PT0S</meta:editing-duration>
    <dc:title>matematika:1af:dugeometrie1</dc:title>
  </office:meta>
</office:document-meta>
</file>