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zajimavosti:telnet"/><text:bookmark-start text:name="__RefHeading___zajimavosti.k.telnetu_1"/><text:bookmark-start text:name="zajimavosti.k.telnetu"/>Zajímavosti k telnetu<text:bookmark-end text:name="__RefHeading___zajimavosti.k.telnetu_1"/><text:bookmark-end text:name="zajimavosti.k.telnetu"/></text:h>
      <text:p text:style-name="Text_20_body">Telnet je služba internetu, která dříve sloužila k nešifrovanému přístupu na příkazovou řádku počítače (jejím šifrovaným nástupcem je SSH).</text:p>
      <text:p text:style-name="Text_20_body">Na Linuxu stačí zadat v příkazové řádce <text:span text:style-name="Source_20_Text">telnet server.cz 23</text:span> a připojíme se na port 23 (telnet) stroje server.cz. Lze použít i k připojení na jiné porty (80: HTTP, apod.). Na Windows použijeme aplikaci PuTTY.</text:p>
      <text:h text:style-name="Heading_20_2" text:outline-level="2"><text:bookmark-start text:name="__RefHeading___ce.je.v.telnetim.internetu_2"/><text:bookmark-start text:name="ce.je.v.telnetim.internetu"/>Ce je v telnetím internetu<text:bookmark-end text:name="__RefHeading___ce.je.v.telnetim.internetu_2"/><text:bookmark-end text:name="ce.je.v.telnetim.interne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 rainmaker.wunderground.com</text:span></text:p>
          </table:table-cell>
          <table:table-cell office:value-type="string" table:style-name="tablecell">
            <text:p text:style-name="tablealignleft"><text:span text:style-name="Plugin_DefinitionList_Description">Americká předpověď počasí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telnet.wmflabs.org</text:span></text:p>
          </table:table-cell>
          <table:table-cell office:value-type="string" table:style-name="tablecell">
            <text:p text:style-name="tablealignleft"><text:span text:style-name="Plugin_DefinitionList_Description">přístup na Wikipedii v konzol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towel.blinkenlights.nl</text:span></text:p>
          </table:table-cell>
          <table:table-cell office:value-type="string" table:style-name="tablecell">
            <text:p text:style-name="tablealignleft"><text:span text:style-name="Plugin_DefinitionList_Description">4. epizoda StarWars</text:span></text:p>
          </table:table-cell>
        </table:table-row>
      </table:table>
      <text:p text:style-name="Text_20_body">  Pěkný seznam na <text:a xlink:type="simple" xlink:href="https://www.telnet.org/htm/places.htm" text:style-name="Internet_20_link" text:visited-style-name="Visited_20_Internet_20_Link">web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1:38</meta:creation-date>
    <dc:creator>Generated</dc:creator>
    <dc:date>2026-07-21T19::21:38</dc:date>
    <dc:language>en-US</dc:language>
    <meta:editing-cycles>1</meta:editing-cycles>
    <meta:editing-duration>PT0S</meta:editing-duration>
    <dc:title>informatika:zajimavosti:telnet</dc:title>
  </office:meta>
</office:document-meta>
</file>