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ka:maturita:uvod"/><text:bookmark-start text:name="__RefHeading___maturita.z.informatiky_1"/><text:bookmark-start text:name="maturita.z.informatiky"/>Maturita z informatiky<text:bookmark-end text:name="__RefHeading___maturita.z.informatiky_1"/><text:bookmark-end text:name="maturita.z.informatiky"/></text:h>
      <text:p text:style-name="Text_20_body">Pod níže uvedenými odkazy zpracovávejte maturitní témata, zpracovaná témata můžete dále upravovat a doplňovat…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ktuálně přidělená a probíraná témata najdete na: <text:a xlink:type="simple" xlink:href="http://wiki.gml.cz/informatika:maturita:prideleni" text:style-name="Internet_20_link" text:visited-style-name="Visited_20_Internet_20_Link">https://www.gml.cz/wiki/doku.php/informatika:maturita:prideleni</text:a></text:p></table:table-cell></table:table-row></table:table></draw:text-box></draw:frame></text:p>
      <text:h text:style-name="Heading_20_2" text:outline-level="2"><text:bookmark-start text:name="__RefHeading___teoreticke.a.otazky_2"/><text:bookmark-start text:name="teoreticke.a.otazky"/>Teoretické (A) otázky<text:bookmark-end text:name="__RefHeading___teoreticke.a.otazky_2"/><text:bookmark-end text:name="teoreticke.a.otazky"/></text:h>
      <text:list text:style-name="Numbering_20_1" text:continue-numbering="false">
        <text:list-item>
          <text:p text:style-name="Numbering_20_1_Content_First"> <text:a xlink:type="simple" xlink:href="http://wiki.gml.cz/informatika:maturita:1a" text:style-name="Internet_20_link" text:visited-style-name="Visited_20_Internet_20_Link">Historie VT</text:a></text:p>
        </text:list-item>
        <text:list-item>
          <text:p text:style-name="Numbering_20_1_Content"> <text:a xlink:type="simple" xlink:href="http://wiki.gml.cz/informatika:maturita:2a" text:style-name="Internet_20_link" text:visited-style-name="Visited_20_Internet_20_Link">Teorie informace</text:a></text:p>
        </text:list-item>
        <text:list-item>
          <text:p text:style-name="Numbering_20_1_Content"> <text:a xlink:type="simple" xlink:href="http://wiki.gml.cz/informatika:maturita:3a" text:style-name="Internet_20_link" text:visited-style-name="Visited_20_Internet_20_Link">Komprese a šifrování</text:a></text:p>
        </text:list-item>
        <text:list-item>
          <text:p text:style-name="Numbering_20_1_Content"> <text:a xlink:type="simple" xlink:href="http://wiki.gml.cz/informatika:maturita:4a" text:style-name="Internet_20_link" text:visited-style-name="Visited_20_Internet_20_Link">Právo a bezpečnost v IT</text:a></text:p>
        </text:list-item>
        <text:list-item>
          <text:p text:style-name="Numbering_20_1_Content"> <text:a xlink:type="simple" xlink:href="http://wiki.gml.cz/informatika:maturita:5a" text:style-name="Internet_20_link" text:visited-style-name="Visited_20_Internet_20_Link">Viry a malware</text:a></text:p>
        </text:list-item>
        <text:list-item>
          <text:p text:style-name="Numbering_20_1_Content"> <text:a xlink:type="simple" xlink:href="http://wiki.gml.cz/informatika:maturita:6a" text:style-name="Internet_20_link" text:visited-style-name="Visited_20_Internet_20_Link">Procesor a základní deska</text:a></text:p>
        </text:list-item>
        <text:list-item>
          <text:p text:style-name="Numbering_20_1_Content"> <text:a xlink:type="simple" xlink:href="http://wiki.gml.cz/informatika:maturita:7a" text:style-name="Internet_20_link" text:visited-style-name="Visited_20_Internet_20_Link">Paměti a ukládání dat</text:a></text:p>
        </text:list-item>
        <text:list-item>
          <text:p text:style-name="Numbering_20_1_Content"> <text:a xlink:type="simple" xlink:href="http://wiki.gml.cz/informatika:maturita:8a" text:style-name="Internet_20_link" text:visited-style-name="Visited_20_Internet_20_Link">Rozšiřující (přídavné) karty</text:a></text:p>
        </text:list-item>
        <text:list-item>
          <text:p text:style-name="Numbering_20_1_Content"> <text:a xlink:type="simple" xlink:href="http://wiki.gml.cz/informatika:maturita:9a" text:style-name="Internet_20_link" text:visited-style-name="Visited_20_Internet_20_Link">Monitory a ukazovací zařízení</text:a></text:p>
        </text:list-item>
        <text:list-item>
          <text:p text:style-name="Numbering_20_1_Content"> <text:a xlink:type="simple" xlink:href="http://wiki.gml.cz/informatika:maturita:10a" text:style-name="Internet_20_link" text:visited-style-name="Visited_20_Internet_20_Link">Tiskárny a skenery</text:a></text:p>
        </text:list-item>
        <text:list-item>
          <text:p text:style-name="Numbering_20_1_Content"> <text:a xlink:type="simple" xlink:href="http://wiki.gml.cz/informatika:maturita:11a" text:style-name="Internet_20_link" text:visited-style-name="Visited_20_Internet_20_Link">Sítě (technologie, topologie, HW)</text:a></text:p>
        </text:list-item>
        <text:list-item>
          <text:p text:style-name="Numbering_20_1_Content"> <text:a xlink:type="simple" xlink:href="http://wiki.gml.cz/informatika:maturita:12a" text:style-name="Internet_20_link" text:visited-style-name="Visited_20_Internet_20_Link">Služby sítě: e-mail</text:a></text:p>
        </text:list-item>
        <text:list-item>
          <text:p text:style-name="Numbering_20_1_Content"> <text:a xlink:type="simple" xlink:href="http://wiki.gml.cz/informatika:maturita:13a" text:style-name="Internet_20_link" text:visited-style-name="Visited_20_Internet_20_Link">Služby sítě: www, vyhledávání, sociální sítě</text:a></text:p>
        </text:list-item>
        <text:list-item>
          <text:p text:style-name="Numbering_20_1_Content"> <text:a xlink:type="simple" xlink:href="http://wiki.gml.cz/informatika:maturita:14a" text:style-name="Internet_20_link" text:visited-style-name="Visited_20_Internet_20_Link">Značkovací jazyky</text:a></text:p>
        </text:list-item>
        <text:list-item>
          <text:p text:style-name="Numbering_20_1_Content"> <text:a xlink:type="simple" xlink:href="http://wiki.gml.cz/informatika:maturita:15a" text:style-name="Internet_20_link" text:visited-style-name="Visited_20_Internet_20_Link">Relační databáze</text:a></text:p>
        </text:list-item>
        <text:list-item>
          <text:p text:style-name="Numbering_20_1_Content"> <text:a xlink:type="simple" xlink:href="http://wiki.gml.cz/informatika:maturita:16a" text:style-name="Internet_20_link" text:visited-style-name="Visited_20_Internet_20_Link">Algoritmizace</text:a></text:p>
        </text:list-item>
        <text:list-item>
          <text:p text:style-name="Numbering_20_1_Content"> <text:a xlink:type="simple" xlink:href="http://wiki.gml.cz/informatika:maturita:17a" text:style-name="Internet_20_link" text:visited-style-name="Visited_20_Internet_20_Link">Grafický popis algoritmu (vývojový diagram, UML)</text:a></text:p>
        </text:list-item>
        <text:list-item>
          <text:p text:style-name="Numbering_20_1_Content"> <text:a xlink:type="simple" xlink:href="http://wiki.gml.cz/informatika:maturita:18a" text:style-name="Internet_20_link" text:visited-style-name="Visited_20_Internet_20_Link">Objektově orientované programování</text:a></text:p>
        </text:list-item>
        <text:list-item>
          <text:p text:style-name="Numbering_20_1_Content"> <text:a xlink:type="simple" xlink:href="http://wiki.gml.cz/informatika:maturita:19a" text:style-name="Internet_20_link" text:visited-style-name="Visited_20_Internet_20_Link">Principy objektově orientovaného přístupu</text:a></text:p>
        </text:list-item>
        <text:list-item>
          <text:p text:style-name="Numbering_20_1_Content"> <text:a xlink:type="simple" xlink:href="http://wiki.gml.cz/informatika:maturita:20a" text:style-name="Internet_20_link" text:visited-style-name="Visited_20_Internet_20_Link">Datové typy strukturovaných jazyků</text:a></text:p>
        </text:list-item>
        <text:list-item>
          <text:p text:style-name="Numbering_20_1_Content"> <text:a xlink:type="simple" xlink:href="http://wiki.gml.cz/informatika:maturita:21a" text:style-name="Internet_20_link" text:visited-style-name="Visited_20_Internet_20_Link">Fronta a zásobník</text:a></text:p>
        </text:list-item>
        <text:list-item>
          <text:p text:style-name="Numbering_20_1_Content"> <text:a xlink:type="simple" xlink:href="http://wiki.gml.cz/informatika:maturita:22a" text:style-name="Internet_20_link" text:visited-style-name="Visited_20_Internet_20_Link">Třídění/řazení a vyhledávací algoritmy</text:a></text:p>
        </text:list-item>
        <text:list-item>
          <text:p text:style-name="Numbering_20_1_Content"> <text:a xlink:type="simple" xlink:href="http://wiki.gml.cz/informatika:maturita:23a" text:style-name="Internet_20_link" text:visited-style-name="Visited_20_Internet_20_Link">Bitmapová grafika</text:a></text:p>
        </text:list-item>
        <text:list-item>
          <text:p text:style-name="Numbering_20_1_Content"> <text:a xlink:type="simple" xlink:href="http://wiki.gml.cz/informatika:maturita:24a" text:style-name="Internet_20_link" text:visited-style-name="Visited_20_Internet_20_Link">Video</text:a></text:p>
        </text:list-item>
        <text:list-item>
          <text:p text:style-name="Numbering_20_1_Content_Last"> <text:a xlink:type="simple" xlink:href="http://wiki.gml.cz/informatika:maturita:25a" text:style-name="Internet_20_link" text:visited-style-name="Visited_20_Internet_20_Link">Digitalizace analogového signálu/zvuku</text:a></text:p>
        </text:list-item>
      </text:list>
      <text:h text:style-name="Heading_20_2" text:outline-level="2"><text:bookmark-start text:name="__RefHeading___prakticke.b.otazky_3"/><text:bookmark-start text:name="prakticke.b.otazky"/>Praktické (B) otázky<text:bookmark-end text:name="__RefHeading___prakticke.b.otazky_3"/><text:bookmark-end text:name="prakticke.b.otazky"/></text:h>
      <text:list text:style-name="Numbering_20_1" text:continue-numbering="false">
        <text:list-item>
          <text:p text:style-name="Numbering_20_1_Content_First"> <text:a xlink:type="simple" xlink:href="http://wiki.gml.cz/informatika:maturita:1b" text:style-name="Internet_20_link" text:visited-style-name="Visited_20_Internet_20_Link">Selekce a iterace ve strukturovaném programování</text:a></text:p>
        </text:list-item>
        <text:list-item>
          <text:p text:style-name="Numbering_20_1_Content"> <text:a xlink:type="simple" xlink:href="http://wiki.gml.cz/informatika:maturita:2b" text:style-name="Internet_20_link" text:visited-style-name="Visited_20_Internet_20_Link">Akcidenční tisk</text:a></text:p>
        </text:list-item>
        <text:list-item>
          <text:p text:style-name="Numbering_20_1_Content"> <text:a xlink:type="simple" xlink:href="http://wiki.gml.cz/informatika:maturita:3b" text:style-name="Internet_20_link" text:visited-style-name="Visited_20_Internet_20_Link">Strukturované programování, funkce</text:a></text:p>
        </text:list-item>
        <text:list-item>
          <text:p text:style-name="Numbering_20_1_Content"> <text:a xlink:type="simple" xlink:href="http://wiki.gml.cz/informatika:maturita:4b" text:style-name="Internet_20_link" text:visited-style-name="Visited_20_Internet_20_Link">Linux/Unix</text:a></text:p>
        </text:list-item>
        <text:list-item>
          <text:p text:style-name="Numbering_20_1_Content"> <text:a xlink:type="simple" xlink:href="http://wiki.gml.cz/informatika:maturita:5b" text:style-name="Internet_20_link" text:visited-style-name="Visited_20_Internet_20_Link">MS Windows</text:a></text:p>
        </text:list-item>
        <text:list-item>
          <text:p text:style-name="Numbering_20_1_Content"> <text:a xlink:type="simple" xlink:href="http://wiki.gml.cz/informatika:maturita:6b" text:style-name="Internet_20_link" text:visited-style-name="Visited_20_Internet_20_Link">Grafy a statistické funkce v tabulkovém procesoru</text:a></text:p>
        </text:list-item>
        <text:list-item>
          <text:p text:style-name="Numbering_20_1_Content"> <text:a xlink:type="simple" xlink:href="http://wiki.gml.cz/informatika:maturita:7b" text:style-name="Internet_20_link" text:visited-style-name="Visited_20_Internet_20_Link">Tabulkové kalkulátory</text:a></text:p>
        </text:list-item>
        <text:list-item>
          <text:p text:style-name="Numbering_20_1_Content"> <text:a xlink:type="simple" xlink:href="http://wiki.gml.cz/informatika:maturita:8b" text:style-name="Internet_20_link" text:visited-style-name="Visited_20_Internet_20_Link">Pole, vícerozměrná pole a pointery</text:a></text:p>
        </text:list-item>
        <text:list-item>
          <text:p text:style-name="Numbering_20_1_Content"> <text:a xlink:type="simple" xlink:href="http://wiki.gml.cz/informatika:maturita:9b" text:style-name="Internet_20_link" text:visited-style-name="Visited_20_Internet_20_Link">Vrstvy v bitmapové grafice</text:a></text:p>
        </text:list-item>
        <text:list-item>
          <text:p text:style-name="Numbering_20_1_Content_Last"> <text:a xlink:type="simple" xlink:href="http://wiki.gml.cz/informatika:maturita:10b" text:style-name="Internet_20_link" text:visited-style-name="Visited_20_Internet_20_Link">Vektorová grafika a křivk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1::00:32</meta:creation-date>
    <dc:creator>Generated</dc:creator>
    <dc:date>2026-07-21T11::00:32</dc:date>
    <dc:language>en-US</dc:language>
    <meta:editing-cycles>1</meta:editing-cycles>
    <meta:editing-duration>PT0S</meta:editing-duration>
    <dc:title>informatika:maturita:uvod</dc:title>
  </office:meta>
</office:document-meta>
</file>