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prideleni"/><text:bookmark-start text:name="__RefHeading___prideleni.temat_1"/><text:bookmark-start text:name="prideleni.temat"/>Přidělení témat<text:bookmark-end text:name="__RefHeading___prideleni.temat_1"/><text:bookmark-end text:name="prideleni.temat"/></text:h>
      <text:list text:style-name="Numbering_20_1" text:continue-numbering="false">
        <text:list-item>
          <text:p text:style-name="Numbering_20_1_Content_First"> Historie VT <text:span text:style-name="Strong_20_Emphasis">hotovo</text:span></text:p>
        </text:list-item>
        <text:list-item>
          <text:p text:style-name="Numbering_20_1_Content"> Teorie informace  <text:span text:style-name="Strong_20_Emphasis">hotovo</text:span></text:p>
        </text:list-item>
        <text:list-item>
          <text:p text:style-name="Numbering_20_1_Content"> Komprese a šifrování  <text:span text:style-name="Strong_20_Emphasis">hotovo</text:span></text:p>
        </text:list-item>
        <text:list-item>
          <text:p text:style-name="Numbering_20_1_Content"> Právo a bezpečnost v IT  <text:span text:style-name="Strong_20_Emphasis">hotovo</text:span></text:p>
        </text:list-item>
        <text:list-item>
          <text:p text:style-name="Numbering_20_1_Content"> Viry a malware  <text:span text:style-name="Strong_20_Emphasis">hotovo</text:span></text:p>
        </text:list-item>
        <text:list-item>
          <text:p text:style-name="Numbering_20_1_Content"> Procesor a základní deska  <text:span text:style-name="Strong_20_Emphasis">hotovo</text:span></text:p>
        </text:list-item>
        <text:list-item>
          <text:p text:style-name="Numbering_20_1_Content"> Paměti a ukládání dat  <text:span text:style-name="Strong_20_Emphasis">hotovo</text:span></text:p>
        </text:list-item>
        <text:list-item>
          <text:p text:style-name="Numbering_20_1_Content"> <text:span text:style-name="Plugin_Wrap_Span_Highlighted">Rozšiřující (přídavné) karty – nevím kdo měl, <text:span text:style-name="Strong_20_Emphasis">projdeme společně 22.11.</text:span></text:span></text:p>
        </text:list-item>
        <text:list-item>
          <text:p text:style-name="Numbering_20_1_Content"> Monitory a ukazovací zařízení <text:span text:style-name="Strong_20_Emphasis">hotovo</text:span></text:p>
        </text:list-item>
        <text:list-item>
          <text:p text:style-name="Numbering_20_1_Content"> Tiskárny a skenery <text:span text:style-name="Strong_20_Emphasis">(Max má už připravené) 29.11.</text:span></text:p>
        </text:list-item>
        <text:list-item>
          <text:p text:style-name="Numbering_20_1_Content"> Sítě – technologie, topologie, HW <text:span text:style-name="Strong_20_Emphasis">(Marek Tvrdoň) 29.11.</text:span></text:p>
        </text:list-item>
        <text:list-item>
          <text:p text:style-name="Numbering_20_1_Content"> Služby sítě: e-mail <text:span text:style-name="Strong_20_Emphasis">(Lukáš Skřivánek) 6.12.</text:span></text:p>
        </text:list-item>
        <text:list-item>
          <text:p text:style-name="Numbering_20_1_Content"> Služby sítě: www, vyhledávání, sociální sítě <text:span text:style-name="Strong_20_Emphasis">(Mathias Schwesig) 6.12.</text:span></text:p>
        </text:list-item>
        <text:list-item>
          <text:p text:style-name="Numbering_20_1_Content"> Značkovací jazyky <text:span text:style-name="Strong_20_Emphasis">(Jan Račanský) 13.12.</text:span></text:p>
        </text:list-item>
        <text:list-item>
          <text:p text:style-name="Numbering_20_1_Content"> Relační databáze <text:span text:style-name="Strong_20_Emphasis">(Maxmilian Petrov) 13.12.</text:span></text:p>
        </text:list-item>
        <text:list-item>
          <text:p text:style-name="Numbering_20_1_Content"> Algoritmizace  <text:span text:style-name="Strong_20_Emphasis">(Jakub Malášek) 20.12.</text:span></text:p>
        </text:list-item>
        <text:list-item>
          <text:p text:style-name="Numbering_20_1_Content"> Grafický popis algoritmu (vývojový diagram, UML) <text:span text:style-name="Strong_20_Emphasis">(Lukáš Dadák) 3.1.</text:span></text:p>
        </text:list-item>
        <text:list-item>
          <text:p text:style-name="Numbering_20_1_Content"> Objektově orientované programování <text:span text:style-name="Strong_20_Emphasis">(Dan Viščor) leden</text:span></text:p>
        </text:list-item>
        <text:list-item>
          <text:p text:style-name="Numbering_20_1_Content"> Principy objektově orientovaného přístupu <text:span text:style-name="Strong_20_Emphasis">Ráča</text:span></text:p>
        </text:list-item>
        <text:list-item>
          <text:p text:style-name="Numbering_20_1_Content"> Datové typy strukturovaných jazyků  <text:span text:style-name="Strong_20_Emphasis">Max</text:span></text:p>
        </text:list-item>
        <text:list-item>
          <text:p text:style-name="Numbering_20_1_Content"> Fronta a zásobník <text:span text:style-name="Strong_20_Emphasis">Lukáš</text:span></text:p>
        </text:list-item>
        <text:list-item>
          <text:p text:style-name="Numbering_20_1_Content"> Třídění/řazení a vyhledávací algoritmy </text:p>
        </text:list-item>
        <text:list-item>
          <text:p text:style-name="Numbering_20_1_Content"> Bitmapová grafika <text:span text:style-name="Strong_20_Emphasis">Marek</text:span></text:p>
        </text:list-item>
        <text:list-item>
          <text:p text:style-name="Numbering_20_1_Content"> Video </text:p>
        </text:list-item>
        <text:list-item>
          <text:p text:style-name="Numbering_20_1_Content_Last"> Digitalizace analogového signálu/zvuku <text:span text:style-name="Strong_20_Emphasis">Ráč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5:37</meta:creation-date>
    <dc:creator>Generated</dc:creator>
    <dc:date>2026-07-21T16::15:37</dc:date>
    <dc:language>en-US</dc:language>
    <meta:editing-cycles>1</meta:editing-cycles>
    <meta:editing-duration>PT0S</meta:editing-duration>
    <dc:title>informatika:maturita:prideleni</dc:title>
  </office:meta>
</office:document-meta>
</file>