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emailprakticky"/><text:bookmark-start text:name="__RefHeading___emailove.protokoly.prakticky_1"/><text:bookmark-start text:name="emailove.protokoly.prakticky"/>Emailové protokoly prakticky<text:bookmark-end text:name="__RefHeading___emailove.protokoly.prakticky_1"/><text:bookmark-end text:name="emailove.protokoly.prakticky"/></text:h>
      <text:p text:style-name="Text_20_body">Níže uvedeme příklad komunikace pomocí protokolů SMTP, POP3 a IMAP s mailovými servery. Pro uvedené příklady je potřeba telnetový klient, na linuxu je konzolový příkaz <text:span text:style-name="Source_20_Text">telnet</text:span> na Windows je vhodný program <text:span text:style-name="Source_20_Text">Putty</text:span>. Dále je potřeba nástroj pro zakódování textu do base64, na linuxu příkaz <text:span text:style-name="Source_20_Text">base64</text:span> nebo třeba online <text:a xlink:type="simple" xlink:href="http://www.utilities-online.info/base64" text:style-name="Internet_20_link" text:visited-style-name="Visited_20_Internet_20_Link">Utilities-online.info</text:a> či <text:a xlink:type="simple" xlink:href="https://www.base64decode.org/" text:style-name="Internet_20_link" text:visited-style-name="Visited_20_Internet_20_Link">base64decode.org</text:a> a <text:a xlink:type="simple" xlink:href="https://www.base64encode.org/" text:style-name="Internet_20_link" text:visited-style-name="Visited_20_Internet_20_Link">base64encode</text:a></text:p>
      <text:h text:style-name="Heading_20_2" text:outline-level="2"><text:bookmark-start text:name="__RefHeading___smtp_2"/><text:bookmark-start text:name="smtp"/>SMTP<text:bookmark-end text:name="__RefHeading___smtp_2"/><text:bookmark-end text:name="smtp"/></text:h>
      <text:p text:style-name="Text_20_body">Simple mail transfer protocol je určený pro komunikaci s odesílacím serverem a pro komunikaci mezi servery během doručování. Pro zkoušku si vytvoříme účet na serveru centrum.cz, kde mám odzkoušené, že se lze přes telnet přihlásit. Některé SMTP servery vyžadují vyšší míru zabezpečení komunikace, kterou je ručně těžké zajistit. Pro přihlášení potřebujeme následující údaje:</text:p>
      <table:table table:style-name="Table">
        <table:table-column/>
        <table:table-column/>
        <table:table-row>
          <table:table-cell office:value-type="string" table:style-name="tableheader">
            <text:p text:style-name="Table_20_Heading"> server   </text:p>
          </table:table-cell>
          <table:table-cell office:value-type="string" table:style-name="tablecell">
            <text:p text:style-name="tablealigncenter">  smtp.centrum.cz  </text:p>
          </table:table-cell>
        </table:table-row>
        <table:table-row>
          <table:table-cell office:value-type="string" table:style-name="tableheader">
            <text:p text:style-name="Table_20_Heading"> port     </text:p>
          </table:table-cell>
          <table:table-cell office:value-type="string" table:style-name="tablecell">
            <text:p text:style-name="tablealigncenter">  25  </text:p>
          </table:table-cell>
        </table:table-row>
        <table:table-row>
          <table:table-cell office:value-type="string" table:style-name="tableheader">
            <text:p text:style-name="Table_20_Heading"> login    </text:p>
          </table:table-cell>
          <table:table-cell office:value-type="string" table:style-name="tablecell">
            <text:p text:style-name="tablealigncenter">  maturantiinf@centrum.cz  </text:p>
          </table:table-cell>
        </table:table-row>
        <table:table-row>
          <table:table-cell office:value-type="string" table:style-name="tableheader">
            <text:p text:style-name="Table_20_Heading"> heslo    </text:p>
          </table:table-cell>
          <table:table-cell office:value-type="string" table:style-name="tablecell">
            <text:p text:style-name="tablealigncenter">  smtpTest2020  </text:p>
          </table:table-cell>
        </table:table-row>
      </table:table>
      <text:p text:style-name="Text_20_body">Nejprve zjistíme, jak vypadá náš login a heslo zakódovaný pomocí base64. Buďto online nebo v linuxu příkazy:</text:p>
      <text:p text:style-name="Text_20_body"><text:span text:style-name="Source_20_Text">echo -n „maturantiinf@centrum.cz“ | base64 </text:span> a <text:span text:style-name="Source_20_Text">~~SP~~echo -n „smtpTest2020“ | base64 </text:span></text:p>
      <text:p text:style-name="Text_20_body">Všimněte si, že k příkazu <text:span text:style-name="Source_20_Text">echo</text:span> přidáváme volbu <text:span text:style-name="Source_20_Text">-n</text:span>, která zajistí, aby se nevypisovalo odřádkování, jinak bychom v kódu měli na konci loginu či hesla ještě navíc „enter“, čili znaky ASCII 10 a 13, které by způsobovaly, že jméno a heslo bude špatně. Pokud příkazy zadáváte do konzole, všimněte si, že <text:span text:style-name="Strong_20_Emphasis">před echo u hesla jsem udělal mezeru</text:span>, čímž zamezím tomu, aby se tento příklad uložil do historie použitých příkazů v souboru <text:span text:style-name="Source_20_Text">/home/user/.bash_history</text:span>.</text:p>
      <text:p text:style-name="Text_20_body">Připojíme se k serveru telnetovým programem. V linuxu zadáme <text:span text:style-name="Source_20_Text">telnet smtp.centrum.cz 25</text:span> v Putty zvolíme u session „Host name: smtp.centrum.cz“, „Connection type: RAW“ a „Port: 25“, ještě je praktické vespod zvolit „Close window on exit: Never“, aby se nám okno nezavřelo ihned po ukončení spojení, ale abychom jej zavřeli křížkem, až si vše přečteme.</text:p>
      <text:p text:style-name="Text_20_body">Nyní probíhá komunikace:</text:p>
      <table:table table:style-name="Table">
        <table:table-column/>
        <table:table-column/>
        <table:table-column/>
        <table:table-row>
          <table:table-cell office:value-type="string" table:style-name="tablecell">
            <text:p text:style-name="tablealignleft"> ► </text:p>
          </table:table-cell>
          <table:table-cell office:value-type="string" table:style-name="tablecell">
            <text:p text:style-name="tablealignleft"> 220 smtp.centrum.cz ESMTP MAdfix (User/GNU)  </text:p>
          </table:table-cell>
          <table:table-cell office:value-type="string" table:style-name="tablecell">
            <text:p text:style-name="tablealignleft"> server nás zdraví, je připraven si povídat  </text:p>
          </table:table-cell>
        </table:table-row>
        <table:table-row>
          <table:table-cell office:value-type="string" table:style-name="tablecell">
            <text:p text:style-name="tablealignleft"> ◄ </text:p>
          </table:table-cell>
          <table:table-cell office:value-type="string" table:style-name="tablecell">
            <text:p text:style-name="tablealignleft"> <text:span text:style-name="Strong_20_Emphasis">ehlo centrum.cz</text:span>   </text:p>
          </table:table-cell>
          <table:table-cell office:value-type="string" table:style-name="tablecell">
            <text:p text:style-name="tablealignleft"> pozdravíme server s názvem jeho domény  </text:p>
          </table:table-cell>
        </table:table-row>
        <table:table-row>
          <table:table-cell office:value-type="string" table:style-name="tablecell">
            <text:p text:style-name="tablealignleft"> ► </text:p>
          </table:table-cell>
          <table:table-cell office:value-type="string" table:style-name="tablecell">
            <text:p text:style-name="tablealignleft"> 250-gm-smtp11.centrum.cz <text:line-break/>250-PIPELINING <text:line-break/>250-SIZE 26214400 <text:line-break/>250-AUTH PLAIN LOGIN <text:line-break/>250-ENHANCEDSTATUSCODES <text:line-break/>250-8BITMIME <text:line-break/>250-DSN <text:line-break/>250-CHUNKING <text:line-break/>250 STARTTLS  </text:p>
          </table:table-cell>
          <table:table-cell office:value-type="string" table:style-name="tablecell">
            <text:p text:style-name="tablealignleft"> server nás informuje o způsobech komunikace, mimojiné říká, že akceptuje autorizaci ve formě PLAIN nebo LOGIN  </text:p>
          </table:table-cell>
        </table:table-row>
        <table:table-row>
          <table:table-cell office:value-type="string" table:style-name="tablecell">
            <text:p text:style-name="tablealignleft"> ◄ </text:p>
          </table:table-cell>
          <table:table-cell office:value-type="string" table:style-name="tablecell">
            <text:p text:style-name="tablealignleft"> <text:span text:style-name="Strong_20_Emphasis">AUTH LOGIN</text:span>  </text:p>
          </table:table-cell>
          <table:table-cell office:value-type="string" table:style-name="tablecell">
            <text:p text:style-name="tablealignleft"> zvolíme si jako metodu autorizace LOGIN, kdy postupně zadáme base64 zakódovaný login a pak heslo  </text:p>
          </table:table-cell>
        </table:table-row>
        <table:table-row>
          <table:table-cell office:value-type="string" table:style-name="tablecell">
            <text:p text:style-name="tablealignleft"> ► </text:p>
          </table:table-cell>
          <table:table-cell office:value-type="string" table:style-name="tablecell">
            <text:p text:style-name="tablealignleft"> 334 VXNlcm5hbWU6Cg==  </text:p>
          </table:table-cell>
          <table:table-cell office:value-type="string" table:style-name="tablecell">
            <text:p text:style-name="tablealignleft"> server posílá kód 334, kterým akceptuje požadovanou metodu autorizace a přímo v kódu base64 odpovídá „Username:“  </text:p>
          </table:table-cell>
        </table:table-row>
        <table:table-row>
          <table:table-cell office:value-type="string" table:style-name="tablecell">
            <text:p text:style-name="tablealignleft"> ◄ </text:p>
          </table:table-cell>
          <table:table-cell office:value-type="string" table:style-name="tablecell">
            <text:p text:style-name="tablealignleft"> <text:span text:style-name="Strong_20_Emphasis">bWF0dXJhbnRpaW5mQGNlbnRydW0uY3o=</text:span>  </text:p>
          </table:table-cell>
          <table:table-cell office:value-type="string" table:style-name="tablecell">
            <text:p text:style-name="tablealignleft"> zadáme base64 zakódovaný login  </text:p>
          </table:table-cell>
        </table:table-row>
        <table:table-row>
          <table:table-cell office:value-type="string" table:style-name="tablecell">
            <text:p text:style-name="tablealignleft"> ► </text:p>
          </table:table-cell>
          <table:table-cell office:value-type="string" table:style-name="tablecell">
            <text:p text:style-name="tablealignleft"> 334 UGFzc3dvcmQ6Cg==  </text:p>
          </table:table-cell>
          <table:table-cell office:value-type="string" table:style-name="tablecell">
            <text:p text:style-name="tablealignleft"> data byla úspěšně převzata, teď požaduje „Password:“ (sekvence znaků za číslem dekódovaná base64)  </text:p>
          </table:table-cell>
        </table:table-row>
        <table:table-row>
          <table:table-cell office:value-type="string" table:style-name="tablecell">
            <text:p text:style-name="tablealignleft"> ◄ </text:p>
          </table:table-cell>
          <table:table-cell office:value-type="string" table:style-name="tablecell">
            <text:p text:style-name="tablealignleft"> <text:span text:style-name="Strong_20_Emphasis">c210cFRlc3QyMDIw</text:span>  </text:p>
          </table:table-cell>
          <table:table-cell office:value-type="string" table:style-name="tablecell">
            <text:p text:style-name="tablealignleft"> zadáme base64 zakódované heslo  </text:p>
          </table:table-cell>
        </table:table-row>
        <table:table-row>
          <table:table-cell office:value-type="string" table:style-name="tablecell">
            <text:p text:style-name="tablealignleft"> ► </text:p>
          </table:table-cell>
          <table:table-cell office:value-type="string" table:style-name="tablecell">
            <text:p text:style-name="tablealignleft"> 235 2.7.0 Authentication successful  </text:p>
          </table:table-cell>
          <table:table-cell office:value-type="string" table:style-name="tablecell">
            <text:p text:style-name="tablealignleft"> Jsme úspěšně přihlášení  </text:p>
          </table:table-cell>
        </table:table-row>
        <table:table-row>
          <table:table-cell office:value-type="string" table:style-name="tablecell">
            <text:p text:style-name="tablealignleft"> ◄ </text:p>
          </table:table-cell>
          <table:table-cell office:value-type="string" table:style-name="tablecell">
            <text:p text:style-name="tablealignleft"> <text:span text:style-name="Strong_20_Emphasis">mail from: maturantiinf@centrum.cz</text:span>  </text:p>
          </table:table-cell>
          <table:table-cell office:value-type="string" table:style-name="tablecell">
            <text:p text:style-name="tablealignleft"> Zadáme adresu odesílatele  </text:p>
          </table:table-cell>
        </table:table-row>
        <table:table-row>
          <table:table-cell office:value-type="string" table:style-name="tablecell">
            <text:p text:style-name="tablealignleft"> ► </text:p>
          </table:table-cell>
          <table:table-cell office:value-type="string" table:style-name="tablecell">
            <text:p text:style-name="tablealignleft"> 250 2.1.0 Ok  </text:p>
          </table:table-cell>
          <table:table-cell office:value-type="string" table:style-name="tablecell">
            <text:p text:style-name="tablealignleft"> Server přijal odesílatele (některé servery nevezmou jinou adresu, než odpovídající autorizovanému uživateli)  </text:p>
          </table:table-cell>
        </table:table-row>
        <table:table-row>
          <table:table-cell office:value-type="string" table:style-name="tablecell">
            <text:p text:style-name="tablealignleft"> ◄ </text:p>
          </table:table-cell>
          <table:table-cell office:value-type="string" table:style-name="tablecell">
            <text:p text:style-name="tablealignleft"> <text:span text:style-name="Strong_20_Emphasis">rcpt to: rydlo@gml.cz</text:span>  </text:p>
          </table:table-cell>
          <table:table-cell office:value-type="string" table:style-name="tablecell">
            <text:p text:style-name="tablealignleft"> Zadáme adresu příjemce  </text:p>
          </table:table-cell>
        </table:table-row>
        <table:table-row>
          <table:table-cell office:value-type="string" table:style-name="tablecell">
            <text:p text:style-name="tablealignleft"> ► </text:p>
          </table:table-cell>
          <table:table-cell office:value-type="string" table:style-name="tablecell">
            <text:p text:style-name="tablealignleft"> 250 2.1.5 Ok  </text:p>
          </table:table-cell>
          <table:table-cell office:value-type="string" table:style-name="tablecell">
            <text:p text:style-name="tablealignleft"> Server přijal adresu příjemce zprávy.  </text:p>
          </table:table-cell>
        </table:table-row>
        <table:table-row>
          <table:table-cell office:value-type="string" table:style-name="tablecell">
            <text:p text:style-name="tablealignleft"> ◄ </text:p>
          </table:table-cell>
          <table:table-cell office:value-type="string" table:style-name="tablecell">
            <text:p text:style-name="tablealignleft"> <text:span text:style-name="Strong_20_Emphasis">data</text:span>  </text:p>
          </table:table-cell>
          <table:table-cell office:value-type="string" table:style-name="tablecell">
            <text:p text:style-name="tablealignleft"> Chceme začít psát mail  </text:p>
          </table:table-cell>
        </table:table-row>
        <table:table-row>
          <table:table-cell office:value-type="string" table:style-name="tablecell">
            <text:p text:style-name="tablealignleft"> ► </text:p>
          </table:table-cell>
          <table:table-cell office:value-type="string" table:style-name="tablecell">
            <text:p text:style-name="tablealignleft"> 354 End data with &lt;CR&gt;&lt;LF&gt;.&lt;CR&gt;&lt;LF&gt;  </text:p>
          </table:table-cell>
          <table:table-cell office:value-type="string" table:style-name="tablecell">
            <text:p text:style-name="tablealignleft"> Server povoluje začít psát a informuje nás, že máme ukončit zadávání dat jedním prázdným odstavcem, který následuje odstavec jen s tečkou.  </text:p>
          </table:table-cell>
        </table:table-row>
        <table:table-row>
          <table:table-cell office:value-type="string" table:style-name="tablecell">
            <text:p text:style-name="tablealignleft"> ◄ </text:p>
          </table:table-cell>
          <table:table-cell office:value-type="string" table:style-name="tablecell">
            <text:p text:style-name="tablealignleft"> <text:span text:style-name="Strong_20_Emphasis">Subject: Testovací mail <text:line-break/><text:line-break/>Ahoj, posílám ti testovací mail. <text:line-break/>Maturant z GML <text:line-break/>~~SP~~ <text:line-break/>. <text:line-break/>~~SP~~ </text:span>  </text:p>
          </table:table-cell>
          <table:table-cell office:value-type="string" table:style-name="tablecell">
            <text:p text:style-name="tablealignleft"> Nejprve zadáme předmět za „Subject: “, po něm musíme mít jeden prázdný řádek (dvojí odentrování), následuje text zprávy, který dokončíme tak, že uděláme jeden prázdný odstavec, pak odstavec jen s tečkou a odentrování.  </text:p>
          </table:table-cell>
        </table:table-row>
        <table:table-row>
          <table:table-cell office:value-type="string" table:style-name="tablecell">
            <text:p text:style-name="tablealignleft"> ► </text:p>
          </table:table-cell>
          <table:table-cell office:value-type="string" table:style-name="tablecell">
            <text:p text:style-name="tablealignleft"> 250 2.0.0 Ok: queued as 6D9DBC063A35  </text:p>
          </table:table-cell>
          <table:table-cell office:value-type="string" table:style-name="tablecell">
            <text:p text:style-name="tablealignleft"> Zadaná zpráva byla přijata do fronty k odeslání.  </text:p>
          </table:table-cell>
        </table:table-row>
        <table:table-row>
          <table:table-cell office:value-type="string" table:style-name="tablecell">
            <text:p text:style-name="tablealignleft"> ◄ </text:p>
          </table:table-cell>
          <table:table-cell office:value-type="string" table:style-name="tablecell">
            <text:p text:style-name="tablealignleft"> <text:span text:style-name="Strong_20_Emphasis">quit</text:span>  </text:p>
          </table:table-cell>
          <table:table-cell office:value-type="string" table:style-name="tablecell">
            <text:p text:style-name="tablealignleft"> Nechceme-li psát další mail, spojení ukončíme.  </text:p>
          </table:table-cell>
        </table:table-row>
        <table:table-row>
          <table:table-cell office:value-type="string" table:style-name="tablecell">
            <text:p text:style-name="tablealignleft"> ► </text:p>
          </table:table-cell>
          <table:table-cell office:value-type="string" table:style-name="tablecell">
            <text:p text:style-name="tablealignleft"> 221 2.0.0 Bye  </text:p>
          </table:table-cell>
          <table:table-cell office:value-type="string" table:style-name="tablecell">
            <text:p text:style-name="tablealignleft"> Server se s námi loučí a ukončuje spojení.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26:55</meta:creation-date>
    <dc:creator>Generated</dc:creator>
    <dc:date>2026-07-21T16::26:55</dc:date>
    <dc:language>en-US</dc:language>
    <meta:editing-cycles>1</meta:editing-cycles>
    <meta:editing-duration>PT0S</meta:editing-duration>
    <dc:title>informatika:maturita:emailprakticky</dc:title>
  </office:meta>
</office:document-meta>
</file>