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8b"/><text:bookmark-start text:name="__RefHeading___pole.a.pointery_1"/><text:bookmark-start text:name="pole.a.pointery"/>Pole a pointery<text:bookmark-end text:name="__RefHeading___pole.a.pointery_1"/><text:bookmark-end text:name="pole.a.pointery"/></text:h>
      <text:h text:style-name="Heading_20_2" text:outline-level="2"><text:bookmark-start text:name="__RefHeading___pole_2"/><text:bookmark-start text:name="pole"/>Pole<text:bookmark-end text:name="__RefHeading___pole_2"/><text:bookmark-end text:name="pole"/></text:h>
      <text:p text:style-name="Text_20_body">Pole slouží k uchování více proměnných stejného typu. V jazyce C je jeho velikost definována předem a lze klasicky vytvořit i pole vícerozměrné (takové pole prakticky do svých hodnot přiřazuje další pole o zvolené velikosti – dvojrozměrné by tedy vytvářelo 2D prostor).</text:p>
      <text:p text:style-name="Text_20_body">Deklarace v jazyce C se provádí stejně jako deklarace proměnné, akorát je za název vložen popis pole s rozměry:</text:p>
      <text:p text:style-name="Text_20_body"><text:span text:style-name="Source_20_Text">int pole[10];</text:span></text:p>
      <text:p text:style-name="Text_20_body"><text:span text:style-name="Source_20_Text">char dvojpole[10][6];</text:span></text:p>
      <text:p text:style-name="Text_20_body">Přístup k jednotlivým hodnotám se provádí obdobně (je třeba dbát na to, že hodnoty začínají nulou):</text:p>
      <text:p text:style-name="Text_20_body"><text:span text:style-name="Source_20_Text">printf(„Paty prvek pole celych cisel: %d“, pole[4]);</text:span></text:p>
      <text:h text:style-name="Heading_20_2" text:outline-level="2"><text:bookmark-start text:name="__RefHeading___pointery.ukazatele_3"/><text:bookmark-start text:name="pointery.ukazatele"/>Pointery (ukazatele)<text:bookmark-end text:name="__RefHeading___pointery.ukazatele_3"/><text:bookmark-end text:name="pointery.ukazatele"/></text:h>
      <text:p text:style-name="Text_20_body">Pointery jsou velmi podobné normálním proměnným, ale jejich hodnotou je nějaká adresa v paměti. Adresu můžeme z normálních proměnných získat přidáním referenčního operátoru <text:span text:style-name="Strong_20_Emphasis">&amp;</text:span> před danou proměnnou (takto ji můžeme například předat ukazateli). K přístupu k hodnotám na dané adrese pak slouží operátor dereference <text:span text:style-name="Strong_20_Emphasis"/>*.</text:p>
      <text:h text:style-name="Heading_20_3" text:outline-level="3"><text:bookmark-start text:name="__RefHeading___deklarace_4"/><text:bookmark-start text:name="deklarace"/>Deklarace<text:bookmark-end text:name="__RefHeading___deklarace_4"/><text:bookmark-end text:name="deklarace"/></text:h>
      <text:p text:style-name="Text_20_body">Pointery využívají podobné deklarace jako normální proměnné, za jejich typ je však připojen znak <text:span text:style-name="Strong_20_Emphasis"/>*. Využívá se tedy formy <text:span text:style-name="Strong_20_Emphasis">typ* identifikátor</text:span>:</text:p>
      <text:p text:style-name="Text_20_body"><text:span text:style-name="Source_20_Text">char* ukazatel;</text:span></text:p>
      <text:p text:style-name="Text_20_body">Pro (dynamickou) deklaraci je také důležitá funkce <text:span text:style-name="Strong_20_Emphasis">malloc()</text:span>. Touto funkcí lze alokovat místo v paměti (bez alokace ukazuje pointer na <text:span text:style-name="Strong_20_Emphasis">NULL</text:span> kvůli ochraně skryté paměti). K alokaci využíváme konverzi na zvolený typ pointeru (malloc vrací <text:span text:style-name="Strong_20_Emphasis">void</text:span>*) a pro univerzálnost i <text:span text:style-name="Strong_20_Emphasis">sizeof()</text:span>:</text:p>
      <text:p text:style-name="Text_20_body"><text:span text:style-name="Source_20_Text">ukazatel = (char*) malloc(sizeof(char));</text:span></text:p>
      <text:p text:style-name="Text_20_body">Uvolnění paměti provádíme funkcí <text:span text:style-name="Strong_20_Emphasis">free()</text:span>, které musíme předat adresu ukazatele.</text:p>
      <text:h text:style-name="Heading_20_2" text:outline-level="2"><text:bookmark-start text:name="__RefHeading___propojeni.pole.a.ukazatele_5"/><text:bookmark-start text:name="propojeni.pole.a.ukazatele"/>Propojení pole a ukazatele<text:bookmark-end text:name="__RefHeading___propojeni.pole.a.ukazatele_5"/><text:bookmark-end text:name="propojeni.pole.a.ukazatele"/></text:h>
      <text:p text:style-name="Text_20_body">Mezi polem a ukazatelem je velmi úzký vztah – jsou teoreticky zaměnitelné.</text:p>
      <text:h text:style-name="Heading_20_3" text:outline-level="3"><text:bookmark-start text:name="__RefHeading___soucet.ukazatele.a.celeho.cisla_6"/><text:bookmark-start text:name="soucet.ukazatele.a.celeho.cisla"/>Součet ukazatele a celého čísla<text:bookmark-end text:name="__RefHeading___soucet.ukazatele.a.celeho.cisla_6"/><text:bookmark-end text:name="soucet.ukazatele.a.celeho.cisla"/></text:h>
      <text:p text:style-name="Text_20_body">Pokud k pointeru přičteme celé číslo, posune se nám jeho adresa o stejný počet hodnot zvoleného typu dále (například pro ukazatele <text:span text:style-name="Strong_20_Emphasis">int</text:span>* by došlo k posunu o čtyři bajty). Dereferencí pak můžeme s pointery pracovat podobně jako s polem (dokonce lze využít i zápis s hranatými závorkami).</text:p>
      <text:h text:style-name="Heading_20_3" text:outline-level="3"><text:bookmark-start text:name="__RefHeading___dynamicka.alokace.dvojrozmerneho.pole_7"/><text:bookmark-start text:name="dynamicka.alokace.dvojrozmerneho.pole"/>Dynamická alokace dvojrozměrného pole<text:bookmark-end text:name="__RefHeading___dynamicka.alokace.dvojrozmerneho.pole_7"/><text:bookmark-end text:name="dynamicka.alokace.dvojrozmerneho.pole"/></text:h>
      <text:p text:style-name="Text_20_body">Ukazatel na začátek pole se dá díky výše zmíněnému přičítání využít přímo jako pole. Dvojrozměrné <text:span text:style-name="Strong_20_Emphasis">[10][10]</text:span> pole znaků bychom tedy vytvořili takto (vynechána kontrola návratu <text:span text:style-name="Strong_20_Emphasis">NULL</text:span>, která by se měla ošetřit pomocí <text:span text:style-name="Strong_20_Emphasis">free()</text:span>):</text:p>
      <text:p text:style-name="Text_20_body"><text:span text:style-name="Source_20_Text">char* * array;</text:span></text:p>
      <text:p text:style-name="Text_20_body"><text:span text:style-name="Source_20_Text">array = (char* *) malloc(10 * sizeof(char*));</text:span></text:p>
      <text:p text:style-name="Text_20_body"><text:span text:style-name="Source_20_Text">for (i = 0; i &lt; x; i++) { array[i] = (char*) malloc(10 * sizeof(char)); }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47</meta:creation-date>
    <dc:creator>Generated</dc:creator>
    <dc:date>2026-07-21T16::08:47</dc:date>
    <dc:language>en-US</dc:language>
    <meta:editing-cycles>1</meta:editing-cycles>
    <meta:editing-duration>PT0S</meta:editing-duration>
    <dc:title>informatika:maturita:8b</dc:title>
  </office:meta>
</office:document-meta>
</file>