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7a"/><text:bookmark-start text:name="__RefHeading___pameti.ukladani.dat_1"/><text:bookmark-start text:name="pameti.ukladani.dat"/>Paměti, ukládání dat<text:bookmark-end text:name="__RefHeading___pameti.ukladani.dat_1"/><text:bookmark-end text:name="pameti.ukladani.dat"/></text:h>
      <text:p text:style-name="Text_20_body">Na počítači využíváme několika pamětí - RAM, HDD, flash pamětí, optická media, a jiné.</text:p>
      <text:h text:style-name="Heading_20_2" text:outline-level="2"><text:bookmark-start text:name="__RefHeading___deleni.pameti_2"/><text:bookmark-start text:name="deleni.pameti"/>Dělení pamětí<text:bookmark-end text:name="__RefHeading___deleni.pameti_2"/><text:bookmark-end text:name="deleni.pameti"/></text:h>
      <text:p text:style-name="Text_20_body"><text:span text:style-name="Strong_20_Emphasis">volatilní</text:span> - nestálá, pro uchování informace musí být připojena ke zdroji energie, po odpojení se smaže (RAM)</text:p>
      <text:p text:style-name="Text_20_body"><text:span text:style-name="Strong_20_Emphasis">nevolatilní</text:span> - stálá, napájení je třeba jen pro čtení a zápis, při odpojení se informace uchová (HDD)</text:p>
      <text:p text:style-name="Text_20_body"><text:span text:style-name="Strong_20_Emphasis">statická</text:span> - k uchování dat není třeba periodicky obnovovat</text:p>
      <text:p text:style-name="Text_20_body"><text:span text:style-name="Strong_20_Emphasis">dynamická</text:span> - potřebuje periodickou obnovu(refresh), jelikož náboj v kondenzátoru se postupně vybíjí</text:p>
      <text:p text:style-name="Text_20_body"><text:span text:style-name="Strong_20_Emphasis">vnitřní</text:span> - slouží pro uložení strojového kódu procesů a pro data těmito procesy zpracovávaná, procesor k
ní má přímý přístup</text:p>
      <text:p text:style-name="Text_20_body"><text:span text:style-name="Strong_20_Emphasis">vnější</text:span> - slouží k ukládání informací, nemá k ní přístup procesor, přistupujeme k ní skrze operační systém, data jsou ukládána do souborů podle pravidel souborového systému</text:p>
      <text:h text:style-name="Heading_20_2" text:outline-level="2"><text:bookmark-start text:name="__RefHeading___parametry.pameti_3"/><text:bookmark-start text:name="parametry.pameti"/>Parametry pamětí<text:bookmark-end text:name="__RefHeading___parametry.pameti_3"/><text:bookmark-end text:name="parametry.pameti"/></text:h>
      <text:p text:style-name="Text_20_body"><text:span text:style-name="Strong_20_Emphasis">Kapacita</text:span> - množství informací, které lze do paměti uložit</text:p>
      <text:p text:style-name="Text_20_body"><text:span text:style-name="Strong_20_Emphasis">Přístupová doba</text:span> - doba, kterou je nutné čekat od zadání požadavku, než paměť zpřístupní požadovanou informaci</text:p>
      <text:p text:style-name="Text_20_body"><text:span text:style-name="Strong_20_Emphasis">Rychlost čtení/zápisu</text:span> - množství dat, které lze z paměti přečíst (do ní zapsat) za jednotku času</text:p>
      <text:h text:style-name="Heading_20_2" text:outline-level="2"><text:bookmark-start text:name="__RefHeading___druhy.pameti_4"/><text:bookmark-start text:name="druhy.pameti"/>Druhy pamětí<text:bookmark-end text:name="__RefHeading___druhy.pameti_4"/><text:bookmark-end text:name="druhy.pameti"/></text:h>
      <text:p text:style-name="Text_20_body">Paměti můžeme dělit podle jejich technologie uchování dat (média), nebo podle toho, jakou práci s daty umožňují.</text:p>
      <text:h text:style-name="Heading_20_3" text:outline-level="3"><text:bookmark-start text:name="__RefHeading___podle.funkce.a.principu_5"/><text:bookmark-start text:name="podle.funkce.a.principu"/>Podle funkce a principu<text:bookmark-end text:name="__RefHeading___podle.funkce.a.principu_5"/><text:bookmark-end text:name="podle.funkce.a.principu"/></text:h>
      <text:p text:style-name="Text_20_body"><text:span text:style-name="Strong_20_Emphasis">ROM</text:span>
Z anglického read only - nemožnost zápisu, malá, rychlá, např. BIOS</text:p>
      <text:p text:style-name="Text_20_body"><text:span text:style-name="Strong_20_Emphasis">RAM</text:span>
z anglického random-access memory - paměť s libovolným přístupem - všechny paměťová místo jsou 
zpřístupnněné za stejnou dobu. Paměti RAM jsou tvořeny polovodiči, přístupová doba i čtení je velmi 
rychlé.</text:p>
      <text:p text:style-name="Text_20_body"><text:span text:style-name="Strong_20_Emphasis">Cache</text:span> - vyrovnávací paměť, mezi „rychlým“ a „pomalým“ médiem, jenž má za úkol vyrovnat rychlost 
přístupu k informacím. Například operační paměť X procesor, HDD X internet. Dělí se na softwarovou a hardwarovou</text:p>
      <text:p text:style-name="Text_20_body"><text:span text:style-name="Strong_20_Emphasis">Registry</text:span> - úložiště dat v mikroprocesoru, na nějž se ukládají data, která jsou opakovaně používány, protože se z nich data dají načíst rychleji</text:p>
      <text:h text:style-name="Heading_20_3" text:outline-level="3"><text:bookmark-start text:name="__RefHeading___podle.technologie_6"/><text:bookmark-start text:name="podle.technologie"/>Podle technologie<text:bookmark-end text:name="__RefHeading___podle.technologie_6"/><text:bookmark-end text:name="podle.technologie"/></text:h>
      <text:h text:style-name="Heading_20_4" text:outline-level="4"><text:bookmark-start text:name="__RefHeading___hdd_7"/><text:bookmark-start text:name="hdd"/>HDD<text:bookmark-end text:name="__RefHeading___hdd_7"/><text:bookmark-end text:name="hdd"/></text:h>
      <text:p text:style-name="Text_20_body"><text:span text:style-name="Strong_20_Emphasis">Hard Disk Drive</text:span> - zařízení, které se používá k uchování většího množství dat, funguje na principu magnetické indukce. Nejlepší poměr cena/kapacita, díky principu funkce vyšší spotřeba a větší náchylnost na poškození.</text:p>
      <text:p text:style-name="Text_20_body"><text:span text:style-name="Strong_20_Emphasis">Princip uložení dat</text:span>
Pomocí zmagnetizování míst na magneticky měkkém materiálu pomocí cívky a el. proudu dochází k záznamu. Čtení probíhá pomocí hlavy, ve které se při pohybu nad magnetickými poli indukuje el. proud. </text:p>
      <text:p text:style-name="Text_20_body"><text:span text:style-name="Strong_20_Emphasis">Parametry</text:span></text:p>
      <text:p text:style-name="Text_20_body">kapacita - dnes již v řádech TB
velikost vyrovnávací paměti (viz Cache) - obvykle 32, 64MB
rychlost otáčení ploten- 5400, 7200, nebo např. 10 000 otáček za minutu
přístupová doba - v řádech milisekund</text:p>
      <text:p text:style-name="Text_20_body"><text:span text:style-name="Strong_20_Emphasis">rozhraní</text:span>
ATA/IDE - dříve, (maximální teoretická rychlost 133MB/s, v praxi zhruba poloviční)
Sériové ATA (SATA) - vyšší rychlost, možnost připojování disků za chodu systému (Hot Swap), menší kabely (nezavazí ve skříni)
SCSI - na jeden kabel možné připojit více periferií, používán u serverů, apod.
PCI expr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08:34</meta:creation-date>
    <dc:creator>Generated</dc:creator>
    <dc:date>2026-07-22T02::08:34</dc:date>
    <dc:language>en-US</dc:language>
    <meta:editing-cycles>1</meta:editing-cycles>
    <meta:editing-duration>PT0S</meta:editing-duration>
    <dc:title>informatika:maturita:7a</dc:title>
  </office:meta>
</office:document-meta>
</file>