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ka:maturita:4b"/><text:bookmark-start text:name="__RefHeading___linux_1"/><text:bookmark-start text:name="linux"/>Linux<text:bookmark-end text:name="__RefHeading___linux_1"/><text:bookmark-end text:name="linux"/></text:h>
      <text:p text:style-name="Text_20_body">Linux je označení pro <text:span text:style-name="Strong_20_Emphasis">svobodné</text:span> operační systémy (pod licencí <text:span text:style-name="Strong_20_Emphasis">GPLv2</text:span>; mohou však být zpoplatněny použitím komerčního software) založené na linuxovém jádru (kernelu). První verzi linuxového jádra naprogramoval v jazyce <text:span text:style-name="Strong_20_Emphasis">C</text:span> <text:span text:style-name="Strong_20_Emphasis">Linus Torvalds</text:span> v roce <text:span text:style-name="Strong_20_Emphasis">1991</text:span>. Do následného vývoje se pustila celá programátorská komunita, Torvalds je ovšem stále brán jako hlavní tvůrce a na komunitní tvorbu dohlíží.</text:p>
      <text:h text:style-name="Heading_20_2" text:outline-level="2"><text:bookmark-start text:name="__RefHeading___charakteristika_2"/><text:bookmark-start text:name="charakteristika"/>Charakteristika<text:bookmark-end text:name="__RefHeading___charakteristika_2"/><text:bookmark-end text:name="charakteristika"/></text:h>
      <text:p text:style-name="Text_20_body">Linuxové jádro je založeno na operačním systému UNIX. </text:p>
      <text:p text:style-name="Text_20_body"><text:span text:style-name="Strong_20_Emphasis">UNIX</text:span> (např. Solaris) je  placený, používá pouze prostředí příkazové řádky a vyžaduje specifický hardware – používá se proto hlavně na velkých serverech.</text:p>
      <text:p text:style-name="Text_20_body"><text:span text:style-name="Strong_20_Emphasis">Linux</text:span> k příkazové řádce (CLI) přidává grafické prostředí (GUI), běží prakticky na všem, co má procesor, a je zpravidla distribuován zdarma. Jednotlivé linuxové distribuce (distra; jednotlivé verze OS založené na linuxovém jádru) se zaměřují na různé věci – existují více user-friendly (Ubuntu (založeno na OS Debian), Mint, Fedora), komerční a placené (Red Hat Enterprise Linux) i čistě CLI distra. Různorodost distribucí také rozšiřuje možnosti použití (od serverů až po klasické PC). Vyskytuje se i označení <text:span text:style-name="Strong_20_Emphasis">GNU/Linux</text:span>, které poukazuje na první použití linuxového jádra, a to v rámci operačního systému GNU.</text:p>
      <text:h text:style-name="Heading_20_3" text:outline-level="3"><text:bookmark-start text:name="__RefHeading___vlastnosti_3"/><text:bookmark-start text:name="vlastnosti"/>Vlastnosti<text:bookmark-end text:name="__RefHeading___vlastnosti_3"/><text:bookmark-end text:name="vlastnosti"/></text:h>
      <text:list text:style-name="List_20_1" text:continue-numbering="false">
        <text:list-item>
          <text:p text:style-name="List_20_1_Content_First"> <text:span text:style-name="Strong_20_Emphasis">POSIX</text:span> – Portable Operating System Interface; zajišťuje jednotné rozhraní pro přenos aplikací mezi různými hardwarovými platformami; poděděné od systému UNIX</text:p>
        </text:list-item>
        <text:list-item>
          <text:p text:style-name="List_20_1_Content"> <text:span text:style-name="Strong_20_Emphasis">multitasking</text:span> – programy mohou běžet současně a vytvářet několik procesů i podprocesů, zároveň je umožněno více autentizovaným uživatelům používat systém naráz (jeden uživatel například přímo, druhý přes síť; systém disponuje dohromady šesti konzolemi)</text:p>
        </text:list-item>
        <text:list-item>
          <text:p text:style-name="List_20_1_Content_Last"> <text:span text:style-name="Strong_20_Emphasis">široká podpora souborových systémů</text:span> – podporuje systémy jako EXT4, EXT3, EXT2 (původní, není žurnálovací), FAT, NTFS a další…</text:p>
        </text:list-item>
      </text:list>
      <text:h text:style-name="Heading_20_4" text:outline-level="4"><text:bookmark-start text:name="__RefHeading___souborovy.system_4"/><text:bookmark-start text:name="souborovy.system"/>Souborový systém<text:bookmark-end text:name="__RefHeading___souborovy.system_4"/><text:bookmark-end text:name="souborovy.system"/></text:h>
      <text:p text:style-name="Text_20_body">Momentálně je hlavním souborovým systémem žurnálovací EXT4 (zapisuje si předem souborové změny pro případ výpadku).</text:p>
      <text:p text:style-name="Text_20_body">EXT4 je zpětně kompatibilní nástupce EXT3: přidal online defragmentaci (během zápisu dat, bez nutnosti odpojení média), zvětšil maximální velikost připojeného svazku na 1 EiB (1024 PiB) s až 16TiB soubory (EXT3 max. 16 TiB a 2 TiB pro soubory) a odstranil limit podadresářů.</text:p>
      <text:p text:style-name="Text_20_body">Adresáře jsou rozděleny do následující struktury:</text:p>
      <text:list text:style-name="List_20_1" text:continue-numbering="false">
        <text:list-item>
          <text:p text:style-name="List_20_1_Content_First"> <text:span text:style-name="Strong_20_Emphasis">/</text:span> – kořenový adresář</text:p>
        </text:list-item>
        <text:list-item>
          <text:p text:style-name="List_20_1_Content"> <text:span text:style-name="Strong_20_Emphasis">/boot</text:span> – umístění linuxového jádra</text:p>
        </text:list-item>
        <text:list-item>
          <text:p text:style-name="List_20_1_Content"> <text:span text:style-name="Strong_20_Emphasis">/bin</text:span> – základní spustitelné soubory pro všechny uživatele</text:p>
        </text:list-item>
        <text:list-item>
          <text:p text:style-name="List_20_1_Content"> <text:span text:style-name="Strong_20_Emphasis">/etc</text:span> – globální konfigurační soubory systému</text:p>
        </text:list-item>
        <text:list-item>
          <text:p text:style-name="List_20_1_Content"> <text:span text:style-name="Strong_20_Emphasis">/home</text:span> – domovské adresáře jednotlivých uživatelů</text:p>
        </text:list-item>
        <text:list-item>
          <text:p text:style-name="List_20_1_Content"> <text:span text:style-name="Strong_20_Emphasis">/mnt</text:span> – podadresáře s přípojnými paměťovými médii (např. <text:span text:style-name="Strong_20_Emphasis">/mnt/hdd</text:span>)</text:p>
        </text:list-item>
        <text:list-item>
          <text:p text:style-name="List_20_1_Content"> <text:span text:style-name="Strong_20_Emphasis">/media</text:span> – podadresáře s vyměnitelnými médii (např. <text:span text:style-name="Strong_20_Emphasis">/media/&lt;username&gt;/cdrom</text:span>)</text:p>
        </text:list-item>
        <text:list-item>
          <text:p text:style-name="List_20_1_Content_Last"> <text:span text:style-name="Strong_20_Emphasis">/root</text:span> – domovský adresář superuživatele</text:p>
        </text:list-item>
      </text:list>
      <text:p text:style-name="Text_20_body">Přístupová práva jsou podle unixového vzoru. Uživatelská jména typicky používají malé znaky ASCII tabulky a tečky místo mezer. Z přístupového hlediska je nutné mít uživatelský identifikátor UID a alespoň jedno GID (číslo skupiny), podle čehož se poté řídí oprávnění.</text:p>
      <text:p text:style-name="Text_20_body">Existují 3 typy oprávnění: <text:span text:style-name="Strong_20_Emphasis">r</text:span> (Read – čtení / výpis obsahu adresáře), <text:span text:style-name="Strong_20_Emphasis">w</text:span> (Write – zápis) <text:span text:style-name="Strong_20_Emphasis">x</text:span> (eXecute – spuštění / vstup do adresáře). Při výpisu oprávnění je prvně uveden typ (- pro soubod, d pro adresář) a pak tři trojice oprávnění (pro vlastníka, pro stejnou skupinu a pro ostatní uživatele): například <text:span text:style-name="Strong_20_Emphasis">-rwxrw-r-x</text:span>.</text:p>
      <text:h text:style-name="Heading_20_3" text:outline-level="3"><text:bookmark-start text:name="__RefHeading___instalace.software_5"/><text:bookmark-start text:name="instalace.software"/>Instalace software<text:bookmark-end text:name="__RefHeading___instalace.software_5"/><text:bookmark-end text:name="instalace.software"/></text:h>
      <text:p text:style-name="Text_20_body">V Linuxu se nejčastěji setkáme se svobodným software (Open/Libre Office, Gimp, XnView…), který se neinstaluje pomocí instalačních EXE souborů (Windows), nýbrž využívá <text:span text:style-name="Strong_20_Emphasis">repositáře</text:span> – internetové servery se softwarovými balíčky pro jednotlivé distribuce. Správu balíčků umožňuje CLI, můžeme se však setkat i se <text:span text:style-name="Strong_20_Emphasis">správci balíčků</text:span>.</text:p>
      <text:h text:style-name="Heading_20_2" text:outline-level="2"><text:bookmark-start text:name="__RefHeading___klavesove.zkratky.a.prikazy.v.konzoli_6"/><text:bookmark-start text:name="klavesove.zkratky.a.prikazy.v.konzoli"/>Klávesové zkratky a příkazy v konzoli<text:bookmark-end text:name="__RefHeading___klavesove.zkratky.a.prikazy.v.konzoli_6"/><text:bookmark-end text:name="klavesove.zkratky.a.prikazy.v.konzoli"/></text:h>
      <text:p text:style-name="Text_20_body">Využívá se terminál (shell). Programy psané pro terminál musí být pro interpretr na začátku uvedeny pomocí <text:span text:style-name="Strong_20_Emphasis">#!/bin/bash</text:span> (pro nejpoužívanější skriptovací shell jazyk – BASH).</text:p>
      <text:p text:style-name="Text_20_body">Důležité jsou i zkratky pro přepínání mezi jednotlivými CLI a GUI – v Ubuntu pomocí <text:span text:style-name="Strong_20_Emphasis">Ctrl + Alt + F1–F7</text:span>.</text:p>
      <text:list text:style-name="List_20_1" text:continue-numbering="false">
        <text:list-item>
          <text:p text:style-name="List_20_1_Content_First"> <text:span text:style-name="Strong_20_Emphasis">sudo</text:span> – spustí příkaz s administrátorským oprávněním (<text:span text:style-name="Strong_20_Emphasis">su</text:span> navíc do superuser režimu úplně přepne)</text:p>
        </text:list-item>
        <text:list-item>
          <text:p text:style-name="List_20_1_Content"> <text:span text:style-name="Strong_20_Emphasis">man čeho</text:span> – manual; zobrazí dokumentace zadaného příkaze (podobný parametru -h)</text:p>
        </text:list-item>
        <text:list-item>
          <text:p text:style-name="List_20_1_Content"> <text:span text:style-name="Strong_20_Emphasis">pwd</text:span> – print working directory; vypíše momentální pozici</text:p>
        </text:list-item>
        <text:list-item>
          <text:p text:style-name="List_20_1_Content"> <text:span text:style-name="Strong_20_Emphasis">cd</text:span> – change directory; změní adresář (~ pro /home; - pro předchozí; . pro momentální; .. pro vyšší úroveň)</text:p>
        </text:list-item>
        <text:list-item>
          <text:p text:style-name="List_20_1_Content"> <text:span text:style-name="Strong_20_Emphasis">ls</text:span> – list; vypsat seznam souborů v aktuálním adresáři (-l pro detaily; -a pro neviditelné (. na začátku))</text:p>
        </text:list-item>
        <text:list-item>
          <text:p text:style-name="List_20_1_Content"> <text:span text:style-name="Strong_20_Emphasis">touch</text:span> – dokáže měnit atributy souboru, případně vytváří soubory, které neexistují</text:p>
        </text:list-item>
        <text:list-item>
          <text:p text:style-name="List_20_1_Content"> <text:span text:style-name="Strong_20_Emphasis">cp co kam</text:span> – copy; vytvoří kopii zadaného souboru</text:p>
        </text:list-item>
        <text:list-item>
          <text:p text:style-name="List_20_1_Content"> <text:span text:style-name="Strong_20_Emphasis">mv co kam</text:span> – move; přesune zadaný soubor; při zachování adresáře soubor přejmenuje</text:p>
        </text:list-item>
        <text:list-item>
          <text:p text:style-name="List_20_1_Content"> <text:span text:style-name="Strong_20_Emphasis">rm co</text:span> – remove; smaže zadaný soubor (-r pro rekurzivní smazání celého adresáře i s obsahem; -f pro mazání silou – bez dotazů)</text:p>
        </text:list-item>
        <text:list-item>
          <text:p text:style-name="List_20_1_Content"> <text:span text:style-name="Strong_20_Emphasis">chmod mód čeho</text:span> – change modes; změní přístupová oprávnění k zadanému objektu (mód se skládá z označení oprávnění (1. písmeno z User/Group/Others/All), operace (=/+/-) a oprávnění (r/w/x))</text:p>
        </text:list-item>
        <text:list-item>
          <text:p text:style-name="List_20_1_Content"> <text:span text:style-name="Strong_20_Emphasis">chown kdo[:skupina] čeho</text:span> – change owner; změní vlastníka:skupinu zadaného objektu</text:p>
        </text:list-item>
        <text:list-item>
          <text:p text:style-name="List_20_1_Content"> <text:span text:style-name="Strong_20_Emphasis">ln co kam</text:span> – link; vytvoří odkaz na soubor</text:p>
        </text:list-item>
        <text:list-item>
          <text:p text:style-name="List_20_1_Content"> <text:span text:style-name="Strong_20_Emphasis">mkdir co</text:span> – make directory; vytvoří nový adresář v aktuálním adresáři</text:p>
        </text:list-item>
        <text:list-item>
          <text:p text:style-name="List_20_1_Content"> <text:span text:style-name="Strong_20_Emphasis">rmdir co</text:span> – remove directory; smaže zadaný adresář</text:p>
        </text:list-item>
        <text:list-item>
          <text:p text:style-name="List_20_1_Content"> <text:span text:style-name="Strong_20_Emphasis">ps</text:span> – process status; vypíše momentálně běžící procesy (-u root pro administrátorský výpis; -A pro výběr všech procesů)</text:p>
        </text:list-item>
        <text:list-item>
          <text:p text:style-name="List_20_1_Content"> <text:span text:style-name="Strong_20_Emphasis">&gt;</text:span> – přesune výstup na zadané místo (např. do souboru) (2&gt; pro přesun chybových hlášení; &amp;&gt; pro přesun normálního výstupu i chybových hlášení)</text:p>
        </text:list-item>
        <text:list-item>
          <text:p text:style-name="List_20_1_Content"> <text:span text:style-name="Strong_20_Emphasis">»</text:span> – přidá výstup na konec zadaného souboru</text:p>
        </text:list-item>
        <text:list-item>
          <text:p text:style-name="List_20_1_Content"> <text:span text:style-name="Strong_20_Emphasis">kill id</text:span> – zabije zadaný proces</text:p>
        </text:list-item>
        <text:list-item>
          <text:p text:style-name="List_20_1_Content"> <text:span text:style-name="Strong_20_Emphasis">killall co</text:span> – zabije všechny procesy se zadaným jménem</text:p>
        </text:list-item>
        <text:list-item>
          <text:p text:style-name="List_20_1_Content"> <text:span text:style-name="Strong_20_Emphasis">cat co</text:span> – concatenate; vypíše obsah souboru (lze určit více souborů (oddělení mezerou))</text:p>
        </text:list-item>
        <text:list-item>
          <text:p text:style-name="List_20_1_Content"> <text:span text:style-name="Strong_20_Emphasis">echo co</text:span> – vypíše zadaný argument (může být například systémová proměnná (značená <text:span text:style-name="Strong_20_Emphasis">$</text:span>))</text:p>
        </text:list-item>
        <text:list-item>
          <text:p text:style-name="List_20_1_Content"> <text:span text:style-name="Strong_20_Emphasis">set</text:span> – vypíše systémové proměnné</text:p>
        </text:list-item>
        <text:list-item>
          <text:p text:style-name="List_20_1_Content"> <text:span text:style-name="Strong_20_Emphasis">export co</text:span> – vytvoří/upraví systémovou proměnnou</text:p>
        </text:list-item>
        <text:list-item>
          <text:p text:style-name="List_20_1_Content"> <text:span text:style-name="Strong_20_Emphasis">grep co</text:span> – vyhledá zadaný textový řetězec</text:p>
        </text:list-item>
        <text:list-item>
          <text:p text:style-name="List_20_1_Content"> <text:span text:style-name="Strong_20_Emphasis">find co</text:span> – vyhledá zadané složky (rekurzivně); -iname pro nerozlišování velikosti písmen</text:p>
        </text:list-item>
        <text:list-item>
          <text:p text:style-name="List_20_1_Content"> <text:span text:style-name="Strong_20_Emphasis">locate co</text:span> – vyhledá zadané složky (pomocí indexového souboru); -i pro nerozlišování velikosti písmen</text:p>
        </text:list-item>
        <text:list-item>
          <text:p text:style-name="List_20_1_Content"> <text:span text:style-name="Strong_20_Emphasis">ifconfig</text:span> – vypíše informace o síťových rozhraních v systému</text:p>
        </text:list-item>
        <text:list-item>
          <text:p text:style-name="List_20_1_Content"> <text:span text:style-name="Strong_20_Emphasis">|</text:span> – přesune výstup do jiného vstupu jiného příkazu (např. <text:span text:style-name="Strong_20_Emphasis">set | less</text:span>)</text:p>
        </text:list-item>
        <text:list-item>
          <text:p text:style-name="List_20_1_Content"> <text:span text:style-name="Strong_20_Emphasis">more</text:span> – vypíše výstup po jednotlivých stránkách</text:p>
        </text:list-item>
        <text:list-item>
          <text:p text:style-name="List_20_1_Content"> <text:span text:style-name="Strong_20_Emphasis">less</text:span> – vypíše výstup po jednotlivých stránkách, ale již nemusí načítat celý soubor načítat</text:p>
        </text:list-item>
        <text:list-item>
          <text:p text:style-name="List_20_1_Content"> <text:span text:style-name="Strong_20_Emphasis">Ctrl + C</text:span> – ukončí běžící proces (čeká na odpověď procesu – umožňuje vyčištění apod.)</text:p>
        </text:list-item>
        <text:list-item>
          <text:p text:style-name="List_20_1_Content"> <text:span text:style-name="Strong_20_Emphasis">Ctrl + Z</text:span> – vynuceně pozastaví běžící proces</text:p>
        </text:list-item>
        <text:list-item>
          <text:p text:style-name="List_20_1_Content"> <text:span text:style-name="Strong_20_Emphasis">&amp;</text:span> – spustí příkaz na pozadí (dává se na konec)</text:p>
        </text:list-item>
        <text:list-item>
          <text:p text:style-name="List_20_1_Content"> <text:span text:style-name="Strong_20_Emphasis">bg</text:span> – přesune poslední proces z popředí na pozadí (prvně se musí pozastavit)</text:p>
        </text:list-item>
        <text:list-item>
          <text:p text:style-name="List_20_1_Content"> <text:span text:style-name="Strong_20_Emphasis">fg</text:span> – přesune poslední proces z pozadí do popředí (lze rovněž připsat ID procesu)</text:p>
        </text:list-item>
        <text:list-item>
          <text:p text:style-name="List_20_1_Content_Last"> <text:span text:style-name="Strong_20_Emphasis">jobs</text:span> – vypíše procesy běžící na pozad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8:49</meta:creation-date>
    <dc:creator>Generated</dc:creator>
    <dc:date>2026-07-21T16::08:49</dc:date>
    <dc:language>en-US</dc:language>
    <meta:editing-cycles>1</meta:editing-cycles>
    <meta:editing-duration>PT0S</meta:editing-duration>
    <dc:title>informatika:maturita:4b</dc:title>
  </office:meta>
</office:document-meta>
</file>