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maturita:4a"/><text:bookmark-start text:name="__RefHeading___pravo.a.bezpecnost.v.it_1"/><text:bookmark-start text:name="pravo.a.bezpecnost.v.it"/>Právo a bezpečnost v IT<text:bookmark-end text:name="__RefHeading___pravo.a.bezpecnost.v.it_1"/><text:bookmark-end text:name="pravo.a.bezpecnost.v.it"/></text:h>
      <text:h text:style-name="Heading_20_2" text:outline-level="2"><text:bookmark-start text:name="__RefHeading___dusevni.vlastnictvi_2"/><text:bookmark-start text:name="dusevni.vlastnictvi"/>Duševní vlastnictví<text:bookmark-end text:name="__RefHeading___dusevni.vlastnictvi_2"/><text:bookmark-end text:name="dusevni.vlastnictvi"/></text:h>
      <text:p text:style-name="Text_20_body">Obecně se duševním vlastnictvím myslí výsledky lidského tvoření.</text:p>
      <text:p text:style-name="Text_20_body">Duševní vlastnictví se v právním světě delí do dvou kategorií:</text:p>
      <text:list text:style-name="List_20_1" text:continue-numbering="false">
        <text:list-item>
          <text:p text:style-name="List_20_1_Content_First"> Autorské právo - vztahuje se na umělecká díla (literaturu, fotografie, filmy,…), není u něj nutnost nikde ho registrovat, vzniká automaticky při vytvoření díla (udělání fotky, natočení filmu, napsání na papír,…)</text:p>
        </text:list-item>
        <text:list-item>
          <text:p text:style-name="List_20_1_Content_Last"> Průmyslové vlastnictví - vztahuje se na veškeré vyráběné zboží, pokud jej chceme uplatňovat je potřeba jej registrovat v podobě patentů</text:p>
        </text:list-item>
      </text:list>
      <text:h text:style-name="Heading_20_2" text:outline-level="2"><text:bookmark-start text:name="__RefHeading___softwarove.licence_3"/><text:bookmark-start text:name="softwarove.licence"/>Softwarové licence<text:bookmark-end text:name="__RefHeading___softwarove.licence_3"/><text:bookmark-end text:name="softwarove.licence"/></text:h>
      <text:p text:style-name="Text_20_body">Softwarové licence jsou právní nástroje, kterými autor softwareu určuje práva a povinnosti uživatele softwareu.</text:p>
      <text:p text:style-name="Text_20_body">Za nejznámější licence by se asi daly považovat: licence BSD a licence GNU/GPL.</text:p>
      <text:p text:style-name="Text_20_body">Důležité je uvědomit si, že licence není kupní smlouva, tím pádem si dané dílo nekupuji, ale dostávám právo s ním pracovat.</text:p>
      <text:h text:style-name="Heading_20_3" text:outline-level="3"><text:bookmark-start text:name="__RefHeading___bsd.licence_4"/><text:bookmark-start text:name="bsd.licence"/>BSD licence<text:bookmark-end text:name="__RefHeading___bsd.licence_4"/><text:bookmark-end text:name="bsd.licence"/></text:h>
      <text:p text:style-name="Text_20_body">BSD licence je licence pro svobodný software (tzn. software, který má zveřejněný svůj kód a umožňuje jej plně využivat nebo modifikovat). Tato licence umožňuje volné šíření softwareu a žádá pouze uvedení autora, informace o licenci a zřeknutí se práv za jakékoliv škody způsobené tímto softwarem.</text:p>
      <text:h text:style-name="Heading_20_3" text:outline-level="3"><text:bookmark-start text:name="__RefHeading___gnu.gpl.licence_5"/><text:bookmark-start text:name="gnu.gpl.licence"/>GNU/GPL licence<text:bookmark-end text:name="__RefHeading___gnu.gpl.licence_5"/><text:bookmark-end text:name="gnu.gpl.licence"/></text:h>
      <text:p text:style-name="Text_20_body">Licence GNU/GPL je také licence určená pro svobodný software. Jedná se o takzvanou copyleftovou licenci, což je licence, která vyžaduje po člověku, který software modifikuje a použije, aby jej dále šířil pod stejnou licencí. Tato licence je známa hlavně kvůli tomu, že ji Linus Torvalds aplikoval na linuxové jádro.</text:p>
      <text:h text:style-name="Heading_20_2" text:outline-level="2"><text:bookmark-start text:name="__RefHeading___hacking.x.cracking_6"/><text:bookmark-start text:name="hacking.x.cracking"/>Hacking X Cracking<text:bookmark-end text:name="__RefHeading___hacking.x.cracking_6"/><text:bookmark-end text:name="hacking.x.cracking"/></text:h>
      <text:p text:style-name="Text_20_body">Pojem hacker je velmi nejednoznačně určený. Jako hacker může být označený člověk, který má rozsáhlé znalosti v oblasti počítačové bezpečnosti a používá je v praxi k zajištění bezpečnosti (může být označený také jako etický hacker nebo whitehat hacker). Dále však může být jako hacker označen člověk, který má znalosti v oblasti bezpečnosti, ale zneužívá je k získání uživatelských dat nebo k vyřazení systémů z provozu (může být označovaný také jako blackhat hacker nebo také cracker).</text:p>
      <text:h text:style-name="Heading_20_2" text:outline-level="2"><text:bookmark-start text:name="__RefHeading___techniky.utoku.v.pocitacovych.sitich_7"/><text:bookmark-start text:name="techniky.utoku.v.pocitacovych.sitich"/>Techniky útoku v počítačových sítích<text:bookmark-end text:name="__RefHeading___techniky.utoku.v.pocitacovych.sitich_7"/><text:bookmark-end text:name="techniky.utoku.v.pocitacovych.sitich"/></text:h>
      <text:h text:style-name="Heading_20_3" text:outline-level="3"><text:bookmark-start text:name="__RefHeading___distribute.denial.of.service.ddos_8"/><text:bookmark-start text:name="distribute.denial.of.service.ddos"/>Distribute denial of service (DDos)<text:bookmark-end text:name="__RefHeading___distribute.denial.of.service.ddos_8"/><text:bookmark-end text:name="distribute.denial.of.service.ddos"/></text:h>
      <text:p text:style-name="Text_20_body">DDos je takový útok, při kterém utočník nebo útočníci pomocí sítě botnetů (viz. <text:a xlink:type="simple" xlink:href="http://wiki.gml.cz/informatika:maturita:5a" text:style-name="Internet_20_link" text:visited-style-name="Visited_20_Internet_20_Link">Viry a malware</text:a>) posílají na server tolik požadavků, že se server přehltí a může tak dojít i k jeho pádu. Problém s tímto útokem při ochraně proti němu je v tom, že se nedá poznat jestli jde opravdu o útok nebo pouze o spoustu uživatelů, kteří chtějí svá data.</text:p>
      <text:h text:style-name="Heading_20_3" text:outline-level="3"><text:bookmark-start text:name="__RefHeading___man.in.the.middle_9"/><text:bookmark-start text:name="man.in.the.middle"/>Man in the middle<text:bookmark-end text:name="__RefHeading___man.in.the.middle_9"/><text:bookmark-end text:name="man.in.the.middle"/></text:h>
      <text:p text:style-name="Text_20_body">Man in the middle je útok při kterém se útočník stává aktivním prostředníkem při komunikaci mezi účastníky. Příkladem může být <text:a xlink:type="simple" xlink:href="https://wifipineapple.com/" text:style-name="Internet_20_link" text:visited-style-name="Visited_20_Internet_20_Link">Pineapple</text:a>, toto zařízení se chová tak, že kopíruje SSID wi-fi sítě a to vede k tomu, že komunikace mezi zařízením a wi-fi routeru běží přes Pineapple.</text:p>
      <text:h text:style-name="Heading_20_3" text:outline-level="3"><text:bookmark-start text:name="__RefHeading___port.scanning_10"/><text:bookmark-start text:name="port.scanning"/>Port scanning<text:bookmark-end text:name="__RefHeading___port.scanning_10"/><text:bookmark-end text:name="port.scanning"/></text:h>
      <text:p text:style-name="Text_20_body">Port scanning je útok při kterém se útočník snaží zjistit, které porty jsou na vzdáleném zařízení otevřeny a poté se přes ně pokusí zaútočit.</text:p>
      <text:h text:style-name="Heading_20_2" text:outline-level="2"><text:bookmark-start text:name="__RefHeading___techniky.ziskavani.dat.z.pocitace_11"/><text:bookmark-start text:name="techniky.ziskavani.dat.z.pocitace"/>Techniky získávání dat z počítače<text:bookmark-end text:name="__RefHeading___techniky.ziskavani.dat.z.pocitace_11"/><text:bookmark-end text:name="techniky.ziskavani.dat.z.pocitace"/></text:h>
      <text:p text:style-name="Text_20_body">Dělení útoků pro získávání dat:</text:p>
      <text:list text:style-name="List_20_1" text:continue-numbering="false">
        <text:list-item>
          <text:p text:style-name="List_20_1_Content_First"> Zneužívání systémů - zneužívání chyb systémů, sem by se dal zařadit například útok port scanning</text:p>
        </text:list-item>
        <text:list-item>
          <text:p text:style-name="List_20_1_Content_Last"> Sociální inženýrství - zneužívání „blbosti“ uživatelů, sem by se dal zařadit například phishing</text:p>
        </text:list-item>
      </text:list>
      <text:h text:style-name="Heading_20_3" text:outline-level="3"><text:bookmark-start text:name="__RefHeading___keylogger_12"/><text:bookmark-start text:name="keylogger"/>Keylogger<text:bookmark-end text:name="__RefHeading___keylogger_12"/><text:bookmark-end text:name="keylogger"/></text:h>
      <text:p text:style-name="Text_20_body">Virus nebo červ, který zachytává cokoliv píšete na klávesnici a odesílá to útočníkovi. To může vést k ukradení hesel.</text:p>
      <text:h text:style-name="Heading_20_3" text:outline-level="3"><text:bookmark-start text:name="__RefHeading___phishing_13"/><text:bookmark-start text:name="phishing"/>Phishing<text:bookmark-end text:name="__RefHeading___phishing_13"/><text:bookmark-end text:name="phishing"/></text:h>
      <text:p text:style-name="Text_20_body">Jedná se o techniku, při které jsou rozesílány uživatelům maily vydávající se za maily příchozí z nějaké instituce (banka, facebook,…). Většinou vás buď přesměřují na podvrhnutou stránku, která vypadá stejně jako Facebook, ale je na jiném serveru a po zadání hesla si ho útočník uloží a může s ním dále nakládata, nebo žádají o zaslání hesla nebo čísla karty mailem zpátky. </text:p>
      <text:p text:style-name="Text_20_body"><text:a xlink:type="simple" xlink:href="http://commons.wikimedia.org/wiki/File:Jak_snadno_poznat_phishing.png#mediaviewer/File:Jak_snadno_poznat_phishing.png" text:style-name="Internet_20_link" text:visited-style-name="Visited_20_Internet_20_Link">Ukázka phishingového mailu</text:a></text:p>
      <text:h text:style-name="Heading_20_2" text:outline-level="2"><text:bookmark-start text:name="__RefHeading___firewall_14"/><text:bookmark-start text:name="firewall"/>Firewall<text:bookmark-end text:name="__RefHeading___firewall_14"/><text:bookmark-end text:name="firewall"/></text:h>
      <text:p text:style-name="Text_20_body">Firewall je síťové zařízení, které odděluje dvě sítě s rozdílnými úrovněmi zabezpečení (typicky lokální síť a internet). Firewall má možnosti nastavení různých bezpečnostních pravidel (blokování určitých portů, blokování konkrétních ip adres,…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09:00</meta:creation-date>
    <dc:creator>Generated</dc:creator>
    <dc:date>2026-07-22T02::09:00</dc:date>
    <dc:language>en-US</dc:language>
    <meta:editing-cycles>1</meta:editing-cycles>
    <meta:editing-duration>PT0S</meta:editing-duration>
    <dc:title>informatika:maturita:4a</dc:title>
  </office:meta>
</office:document-meta>
</file>