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maturita:3b"/><text:bookmark-start text:name="__RefHeading___funkce.ve.strukturovanem.jazyce_1"/><text:bookmark-start text:name="funkce.ve.strukturovanem.jazyce"/>Funkce ve strukturovaném jazyce<text:bookmark-end text:name="__RefHeading___funkce.ve.strukturovanem.jazyce_1"/><text:bookmark-end text:name="funkce.ve.strukturovanem.jazyce"/></text:h>
      <text:h text:style-name="Heading_20_2" text:outline-level="2"><text:bookmark-start text:name="__RefHeading___c_2"/><text:bookmark-start text:name="c"/>C<text:bookmark-end text:name="__RefHeading___c_2"/><text:bookmark-end text:name="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text:line-break/><text:span text:style-name="highlight_kw4">int</text:span> soucet<text:span text:style-name="highlight_br0">(</text:span><text:span text:style-name="highlight_kw4">int</text:span> scitanec1<text:span text:style-name="highlight_sy0">,</text:span> <text:span text:style-name="highlight_kw4">int</text:span> scitanec2<text:span text:style-name="highlight_br0">)</text:span><text:span text:style-name="highlight_sy0">;</text:span> <text:line-break/><text:span text:style-name="highlight_co1">//deklarace funkce - ukazuje hlavičku funkce</text:span><text:line-break/><text:span text:style-name="highlight_co1">//int = návratová hodnota</text:span><text:line-break/><text:span text:style-name="highlight_co1">//soucet = jméno funkce</text:span><text:line-break/><text:span text:style-name="highlight_co1">//v závorce jsou parametry funkce</text:span><text:line-break/> <text:line-break/><text:span text:style-name="highlight_kw4">int</text:span> soucet<text:span text:style-name="highlight_br0">(</text:span><text:span text:style-name="highlight_kw4">int</text:span> scitanec1<text:span text:style-name="highlight_sy0">,</text:span> <text:span text:style-name="highlight_kw4">int</text:span> scitanec2<text:span text:style-name="highlight_br0">)</text:span><text:span text:style-name="highlight_br0">{</text:span><text:line-break/><text:s text:c="4"/><text:span text:style-name="highlight_kw1">return</text:span> scitanec1 <text:span text:style-name="highlight_sy0">+</text:span> scitanec2<text:span text:style-name="highlight_sy0">;</text:span> <text:line-break/><text:s text:c="4"/><text:span text:style-name="highlight_co1">//implementace výše deklarované funkce</text:span><text:line-break/><text:s text:c="4"/><text:span text:style-name="highlight_co1">//říká co se při zavolání funkce stane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dulezite.znaky_3"/><text:bookmark-start text:name="dulezite.znaky"/>Důležité znaky<text:bookmark-end text:name="__RefHeading___dulezite.znaky_3"/><text:bookmark-end text:name="dulezite.znaky"/></text:h>
      <text:list text:style-name="List_20_1" text:continue-numbering="false">
        <text:list-item>
          <text:p text:style-name="List_20_1_Content_First"> <text:span text:style-name="Strong_20_Emphasis"/>* – ukazatel</text:p>
        </text:list-item>
        <text:list-item>
          <text:p text:style-name="List_20_1_Content"> <text:span text:style-name="Strong_20_Emphasis">&amp;</text:span> – adresa (nutné například i při ukládání uživatelem zadaných hodnot)</text:p>
        </text:list-item>
        <text:list-item>
          <text:p text:style-name="List_20_1_Content"> <text:span text:style-name="Strong_20_Emphasis">\n</text:span> – nový řádek</text:p>
        </text:list-item>
        <text:list-item>
          <text:p text:style-name="List_20_1_Content"> <text:span text:style-name="Strong_20_Emphasis">\t</text:span> – tabulátor</text:p>
        </text:list-item>
        <text:list-item>
          <text:p text:style-name="List_20_1_Content"> <text:span text:style-name="Strong_20_Emphasis">%d</text:span> – celé číslo</text:p>
        </text:list-item>
        <text:list-item>
          <text:p text:style-name="List_20_1_Content"> <text:span text:style-name="Strong_20_Emphasis">%f</text:span> – reálné číslo (<text:span text:style-name="Strong_20_Emphasis">%0.02f</text:span> apod. – zaokrouhleno na 2 desetinná místa)</text:p>
        </text:list-item>
        <text:list-item>
          <text:p text:style-name="List_20_1_Content"> <text:span text:style-name="Strong_20_Emphasis">%c</text:span> – znak (číselné hodnoty případně na znak konvertuje)</text:p>
        </text:list-item>
        <text:list-item>
          <text:p text:style-name="List_20_1_Content_Last"> <text:span text:style-name="Strong_20_Emphasis">%s</text:span> – sekvence zanků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9:28</meta:creation-date>
    <dc:creator>Generated</dc:creator>
    <dc:date>2026-07-21T16::09:28</dc:date>
    <dc:language>en-US</dc:language>
    <meta:editing-cycles>1</meta:editing-cycles>
    <meta:editing-duration>PT0S</meta:editing-duration>
    <dc:title>informatika:maturita:3b</dc:title>
  </office:meta>
</office:document-meta>
</file>