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historie:uvod"/><text:bookmark-start text:name="__RefHeading___historie.vt_1"/><text:bookmark-start text:name="historie.vt"/>Historie VT<text:bookmark-end text:name="__RefHeading___historie.vt_1"/><text:bookmark-end text:name="historie.vt"/></text:h>
      <text:list text:style-name="List_20_1" text:continue-numbering="false">
        <text:list-item>
          <text:p text:style-name="List_20_1_Content_First"> Harry Porter, Relay Computer</text:p>
          <text:list text:style-name="List_20_1">
            <text:list-item>
              <text:p text:style-name="List_20_1_Content"> <text:a xlink:type="simple" xlink:href="https://www.youtube.com/watch?v=n3wPBcmSb2U" text:style-name="Internet_20_link" text:visited-style-name="Visited_20_Internet_20_Link">https://www.youtube.com/watch?v=n3wPBcmSb2U</text:a></text:p>
            </text:list-item>
            <text:list-item>
              <text:p text:style-name="List_20_1_Content"> <text:a xlink:type="simple" xlink:href="http://web.cecs.pdx.edu/~harry/Relay/" text:style-name="Internet_20_link" text:visited-style-name="Visited_20_Internet_20_Link">http://web.cecs.pdx.edu/~harry/Relay/</text:a></text:p>
            </text:list-item>
          </text:list>
        </text:list-item>
        <text:list-item>
          <text:p text:style-name="List_20_1_Content_Last"> <text:a xlink:type="simple" xlink:href="http://www.electronixandmore.com/projects/relaycomputer/index.html" text:style-name="Internet_20_link" text:visited-style-name="Visited_20_Internet_20_Link">http://www.electronixandmore.com/projects/relaycomputer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25:04</meta:creation-date>
    <dc:creator>Generated</dc:creator>
    <dc:date>2026-07-21T10::25:04</dc:date>
    <dc:language>en-US</dc:language>
    <meta:editing-cycles>1</meta:editing-cycles>
    <meta:editing-duration>PT0S</meta:editing-duration>
    <dc:title>informatika:historie:uvod</dc:title>
  </office:meta>
</office:document-meta>
</file>