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1chwasw:uvod"/><text:bookmark-start text:name="__RefHeading___pisemka.hw.a.sw.v.1.c_1"/><text:bookmark-start text:name="pisemka.hw.a.sw.v.1.c"/>Písemka HW a SW v 1.C<text:bookmark-end text:name="__RefHeading___pisemka.hw.a.sw.v.1.c_1"/><text:bookmark-end text:name="pisemka.hw.a.sw.v.1.c"/></text:h>
      <text:p text:style-name="Text_20_body">-Základní deska je jedna z hlavních komponent počítače a bez toho by nedokázal fungovat. Na základní desce se nachází například procesor, ssd, chladič, grafická karta a chladič. Dalo by se říct, že základní deska je srdce počítače a bez ní by se chod počítače neobešel.
-Při vybírání procesoru musíme dávat pozor na tzv. socket procesoru, aby byl kompatibilní a pasoval do něj.
-Základní desky můžeme vybírat podle ceny, ale nemůžeme od nich čekat nějaké velké zázraky. U počítačů se vyplatí více koupit dražší a ověřenou značku než levnější náhradu, která nám vydrží rok a méně.</text:p>
      <text:h text:style-name="Heading_20_2" text:outline-level="2"><text:bookmark-start text:name="__RefHeading___vysvetlete.k.cemu.slouzi.zakladni.deska.jestli.je.pro.cinnost.pocitace.nezbytne.nutna.a.jake.ma.soucasti_2"/><text:bookmark-start text:name="vysvetlete.k.cemu.slouzi.zakladni.deska.jestli.je.pro.cinnost.pocitace.nezbytne.nutna.a.jake.ma.soucasti"/>Vysvětlete k čemu slouží základní deska, jestli je pro činnost počítače nezbytně nutná a jaké má součásti.<text:bookmark-end text:name="__RefHeading___vysvetlete.k.cemu.slouzi.zakladni.deska.jestli.je.pro.cinnost.pocitace.nezbytne.nutna.a.jake.ma.soucasti_2"/><text:bookmark-end text:name="vysvetlete.k.cemu.slouzi.zakladni.deska.jestli.je.pro.cinnost.pocitace.nezbytne.nutna.a.jake.ma.soucasti"/></text:h>
      <text:h text:style-name="Heading_20_2" text:outline-level="2"><text:bookmark-start text:name="__RefHeading___chcete.si.koupit.novy.harddisk.do.pocitace.na.e-shopu.jste.nalezli.1tb.hdd.nebo.512.gb.ssd.popiste.cim.se.lisi.co.pro.vas.bude.vyhodnejsi_3"/><text:bookmark-start text:name="chcete.si.koupit.novy.harddisk.do.pocitace.na.e-shopu.jste.nalezli.1tb.hdd.nebo.512.gb.ssd.popiste.cim.se.lisi.co.pro.vas.bude.vyhodnejsi"/>Chcete si koupit nový harddisk do počítače. Na e-shopu jste nalezli 1TB HDD nebo 512 GB SSD. Popište, čím se liší, co pro vás bude výhodnější.<text:bookmark-end text:name="__RefHeading___chcete.si.koupit.novy.harddisk.do.pocitace.na.e-shopu.jste.nalezli.1tb.hdd.nebo.512.gb.ssd.popiste.cim.se.lisi.co.pro.vas.bude.vyhodnejsi_3"/><text:bookmark-end text:name="chcete.si.koupit.novy.harddisk.do.pocitace.na.e-shopu.jste.nalezli.1tb.hdd.nebo.512.gb.ssd.popiste.cim.se.lisi.co.pro.vas.bude.vyhodnejsi"/></text:h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p text:style-name="Text_20_body">Linux je komunita vývojářů a volně šiřitelný moderní operační systém. Je tzv. open source program (veřejně dostupný, zdarma).</text:p>
      <text:list text:style-name="List_20_1" text:continue-numbering="false">
        <text:list-item>
          <text:p text:style-name="List_20_1_Content_First"> Výhody</text:p>
          <text:list text:style-name="Numbering_20_1">
            <text:list-item>
              <text:p text:style-name="Numbering_20_1_Content"> je zdarma</text:p>
            </text:list-item>
            <text:list-item>
              <text:p text:style-name="Numbering_20_1_Content"> je svým způsobem bezpečný, není příliš rozšířený, tudíž se v takové míře nenachází v hledáčku útočníků</text:p>
            </text:list-item>
            <text:list-item>
              <text:p text:style-name="Numbering_20_1_Content"> existuje mnoho distribucí Linuxu, široký výběr</text:p>
            </text:list-item>
            <text:list-item>
              <text:p text:style-name="Numbering_20_1_Content"> velká komunita vývojářů</text:p>
            </text:list-item>
          </text:list>
        </text:list-item>
        <text:list-item>
          <text:p text:style-name="List_20_1_Content"> Nevýhody</text:p>
          <text:list text:style-name="Numbering_20_1">
            <text:list-item>
              <text:p text:style-name="Numbering_20_1_Content">menší podpora her, herních ovladačů,……</text:p>
            </text:list-item>
            <text:list-item>
              <text:p text:style-name="Numbering_20_1_Content_Last">složitější v něm běžně pracovat</text:p>
            </text:list-item>
          </text:list>
        </text:list-item>
      </text:list>
      <text:p text:style-name="Text_20_body">Celkově je Linux vhodnější spíše pro školy z důvodu vysoké dostupnosti, stačí starší hardware a je relativně dobře chráněný před různými typy malware. </text:p>
      <text:h text:style-name="Heading_20_2" text:outline-level="2"><text:bookmark-start text:name="__RefHeading___proc.bych.mel.chtit.na.svem.pocitaci.linux.uvedte.alespon.tri.rozdily.oproti.nejake.alternative_5"/><text:bookmark-start text:name="proc.bych.mel.chtit.na.svem.pocitaci.linux.uvedte.alespon.tri.rozdily.oproti.nejake.alternative"/>Proč bych měl chtít na svém počítači Linux? Uveďte alespoň tři rozdíly oproti nějaké alternativě.<text:bookmark-end text:name="__RefHeading___proc.bych.mel.chtit.na.svem.pocitaci.linux.uvedte.alespon.tri.rozdily.oproti.nejake.alternative_5"/><text:bookmark-end text:name="proc.bych.mel.chtit.na.svem.pocitaci.linux.uvedte.alespon.tri.rozdily.oproti.nejake.alternative"/></text:h>
      <text:p text:style-name="Text_20_body">Linux je operační systém, který je open-source, což znamená, že si ho kdokoliv, kdo to umí může libovolně upravit. Tak vznikají různé linuxové distribude, např. <text:a xlink:type="simple" xlink:href="https://ubuntu.com" text:style-name="Internet_20_link" text:visited-style-name="Visited_20_Internet_20_Link">Ubuntu</text:a>, <text:a xlink:type="simple" xlink:href="https://fedoraproject.org" text:style-name="Internet_20_link" text:visited-style-name="Visited_20_Internet_20_Link">Fedora</text:a> nebo <text:a xlink:type="simple" xlink:href="https://www.debian.org" text:style-name="Internet_20_link" text:visited-style-name="Visited_20_Internet_20_Link">Debian</text:a>, které se liší např. různými předinstalovanými aplikacemi nebo upravenými nástroji na správu systému.</text:p>
      <text:p text:style-name="Text_20_body">Altirnativou jsou jiné OS, např. <text:a xlink:type="simple" xlink:href="https://www.microsoft.com/cs-cz/windows?r=1" text:style-name="Internet_20_link" text:visited-style-name="Visited_20_Internet_20_Link">MS Windows</text:a> nebo MacOS os <text:a xlink:type="simple" xlink:href="https://www.apple.com/cz/" text:style-name="Internet_20_link" text:visited-style-name="Visited_20_Internet_20_Link">Apple</text:a>.</text:p>
      <text:p text:style-name="Text_20_body">Rozdíly jsou:</text:p>
      <text:list text:style-name="List_20_1" text:continue-numbering="false">
        <text:list-item>
          <text:p text:style-name="List_20_1_Content_First"> Jiné dostupné aplikace</text:p>
        </text:list-item>
        <text:list-item>
          <text:p text:style-name="List_20_1_Content"> jiný způsob práce s disky (nepoužívají se písmenka C:, D: jako ve Windows)</text:p>
        </text:list-item>
        <text:list-item>
          <text:p text:style-name="List_20_1_Content"> Je zadarmo</text:p>
        </text:list-item>
        <text:list-item>
          <text:p text:style-name="List_20_1_Content_Last"> Je více konfigurovatelný (každý si ho může upravit podle svých potřeb)</text:p>
        </text:list-item>
      </text:list>
      <text:h text:style-name="Heading_20_2" text:outline-level="2"><text:bookmark-start text:name="__RefHeading___popiste.kde.bych.ve.windows.hledal.moznost.nastavit.si.prehravani.zvuku.misto.na.vystupu.do.repracku.ktere.prestaly.fungovat.radeji.do.vestavenych.repracku.v.monitoru_6"/><text:bookmark-start text:name="popiste.kde.bych.ve.windows.hledal.moznost.nastavit.si.prehravani.zvuku.misto.na.vystupu.do.repracku.ktere.prestaly.fungovat.radeji.do.vestavenych.repracku.v.monitoru"/>Popište, kde bych ve Windows hledal možnost nastavit si přehrávání zvuku místo na výstupu do repráčků, které přestaly fungovat, raději do vestavěných repráčků v monitoru.<text:bookmark-end text:name="__RefHeading___popiste.kde.bych.ve.windows.hledal.moznost.nastavit.si.prehravani.zvuku.misto.na.vystupu.do.repracku.ktere.prestaly.fungovat.radeji.do.vestavenych.repracku.v.monitoru_6"/><text:bookmark-end text:name="popiste.kde.bych.ve.windows.hledal.moznost.nastavit.si.prehravani.zvuku.misto.na.vystupu.do.repracku.ktere.prestaly.fungovat.radeji.do.vestavenych.repracku.v.monitoru"/></text:h>
      <text:h text:style-name="Heading_20_2" text:outline-level="2"><text:bookmark-start text:name="__RefHeading___jaky.je.rozdil.mezi.komprimovanymi.a.nekomprimovanymi.daty.jak.s.tim.souvisi.soubory.zip_7"/><text:bookmark-start text:name="jaky.je.rozdil.mezi.komprimovanymi.a.nekomprimovanymi.daty.jak.s.tim.souvisi.soubory.zip"/>Jaký je rozdíl mezi komprimovanými a nekomprimovanými daty? Jak s tím souvisí soubory ZIP?<text:bookmark-end text:name="__RefHeading___jaky.je.rozdil.mezi.komprimovanymi.a.nekomprimovanymi.daty.jak.s.tim.souvisi.soubory.zip_7"/><text:bookmark-end text:name="jaky.je.rozdil.mezi.komprimovanymi.a.nekomprimovanymi.daty.jak.s.tim.souvisi.soubory.zip"/></text:h>
      <text:h text:style-name="Heading_20_2" text:outline-level="2"><text:bookmark-start text:name="__RefHeading___popiste.co.je.to.keylogger.k.cemu.se.pouziva_8"/><text:bookmark-start text:name="popiste.co.je.to.keylogger.k.cemu.se.pouziva"/>Popište, co je to keylogger, k čemu se používá?<text:bookmark-end text:name="__RefHeading___popiste.co.je.to.keylogger.k.cemu.se.pouziva_8"/><text:bookmark-end text:name="popiste.co.je.to.keylogger.k.cemu.se.pouziva"/></text:h>
      <text:p text:style-name="Text_20_body">keylogger
- software tajně snímající stisky jednotlivých kláves 
- bývá považován antivirem za virus
- v software je formou spyware (špehovacího software)
- neohrožuje počítač, avšak soukromá data uživatele 
- hardwarový i softwarový
- používá se ke zjištění bankovních informací, uživatelských jmen, hesel, čísel účtů a dalších osobních údajů ostatních lidí</text:p>
      <text:h text:style-name="Heading_20_2" text:outline-level="2"><text:bookmark-start text:name="__RefHeading___jak.se.muze.muj.pocitac.stat.botem.v.botnetu.k.cemu.je.to.dobre.pro.utocnika_9"/><text:bookmark-start text:name="jak.se.muze.muj.pocitac.stat.botem.v.botnetu.k.cemu.je.to.dobre.pro.utocnika"/>Jak se může můj počítač stát botem v botnetu? K čemu je to dobré pro útočníka?<text:bookmark-end text:name="__RefHeading___jak.se.muze.muj.pocitac.stat.botem.v.botnetu.k.cemu.je.to.dobre.pro.utocnika_9"/><text:bookmark-end text:name="jak.se.muze.muj.pocitac.stat.botem.v.botnetu.k.cemu.je.to.dobre.pro.utocnika"/></text:h>
      <text:h text:style-name="Heading_20_2" text:outline-level="2"><text:bookmark-start text:name="__RefHeading___vysvetlete.k.cemu.slouzi.procesor.a.ram.jestli.jsou.pro.cinnost.pocitace.nezbytne.nutne.a.co.je.pri.jejich.vyberu.nejdulezitejsi_10"/><text:bookmark-start text:name="vysvetlete.k.cemu.slouzi.procesor.a.ram.jestli.jsou.pro.cinnost.pocitace.nezbytne.nutne.a.co.je.pri.jejich.vyberu.nejdulezitejsi"/>Vysvětlete k čemu slouží procesor a RAM, jestli jsou pro činnost počítače nezbytně nutné a co je při jejich výběru nejdůležitější.<text:bookmark-end text:name="__RefHeading___vysvetlete.k.cemu.slouzi.procesor.a.ram.jestli.jsou.pro.cinnost.pocitace.nezbytne.nutne.a.co.je.pri.jejich.vyberu.nejdulezitejsi_10"/><text:bookmark-end text:name="vysvetlete.k.cemu.slouzi.procesor.a.ram.jestli.jsou.pro.cinnost.pocitace.nezbytne.nutne.a.co.je.pri.jejich.vyberu.nejdulezitejsi"/></text:h>
      <text:h text:style-name="Heading_20_2" text:outline-level="2"><text:bookmark-start text:name="__RefHeading___kupujete.novy.herni.pocitac.a.mate.na.vyber.z.pocitace.s.integrovanou.grafickou.kartou.a.s.interni.neboli.dedikovanou.grafickou.kartou.v.cem.bude.rozdil.co.je.pro.vas.lepsi_11"/><text:bookmark-start text:name="kupujete.novy.herni.pocitac.a.mate.na.vyber.z.pocitace.s.integrovanou.grafickou.kartou.a.s.interni.neboli.dedikovanou.grafickou.kartou.v.cem.bude.rozdil.co.je.pro.vas.lepsi"/>Kupujete nový herní počítač a máte na výběr z počítače s integrovanou grafickou kartou a s interní (neboli dedikovanou) grafickou kartou. V čem bude rozdíl? Co je pro vás lepší?<text:bookmark-end text:name="__RefHeading___kupujete.novy.herni.pocitac.a.mate.na.vyber.z.pocitace.s.integrovanou.grafickou.kartou.a.s.interni.neboli.dedikovanou.grafickou.kartou.v.cem.bude.rozdil.co.je.pro.vas.lepsi_11"/><text:bookmark-end text:name="kupujete.novy.herni.pocitac.a.mate.na.vyber.z.pocitace.s.integrovanou.grafickou.kartou.a.s.interni.neboli.dedikovanou.grafickou.kartou.v.cem.bude.rozdil.co.je.pro.vas.lepsi"/></text:h>
      <text:h text:style-name="Heading_20_2" text:outline-level="2"><text:bookmark-start text:name="__RefHeading___co.je.to.operacni.system.k.cemu.slouzi.uvedte.priklad.alespon.tri.ruznych.os.pro.notebooky_12"/><text:bookmark-start text:name="co.je.to.operacni.system.k.cemu.slouzi.uvedte.priklad.alespon.tri.ruznych.os.pro.notebooky"/>Co je to operační systém, k čemu slouží? Uveďte příklad alespoň tří různých OS pro notebooky.<text:bookmark-end text:name="__RefHeading___co.je.to.operacni.system.k.cemu.slouzi.uvedte.priklad.alespon.tri.ruznych.os.pro.notebooky_12"/><text:bookmark-end text:name="co.je.to.operacni.system.k.cemu.slouzi.uvedte.priklad.alespon.tri.ruznych.os.pro.notebooky"/></text:h>
      <text:h text:style-name="Heading_20_2" text:outline-level="2"><text:bookmark-start text:name="__RefHeading___chtel.bych.si.na.svem.pocitaci.vyzkouset.linux.jake.jsou.moznosti.aniz.bych.riskoval.problemy.jake.vyhody.by.mi.linux.mohl.prinest_13"/><text:bookmark-start text:name="chtel.bych.si.na.svem.pocitaci.vyzkouset.linux.jake.jsou.moznosti.aniz.bych.riskoval.problemy.jake.vyhody.by.mi.linux.mohl.prinest"/>Chtěl bych si na svém počítači vyzkoušet Linux. Jaké jsou možnosti, aniž bych riskoval problémy? Jaké výhody by mi Linux mohl přinést?<text:bookmark-end text:name="__RefHeading___chtel.bych.si.na.svem.pocitaci.vyzkouset.linux.jake.jsou.moznosti.aniz.bych.riskoval.problemy.jake.vyhody.by.mi.linux.mohl.prinest_13"/><text:bookmark-end text:name="chtel.bych.si.na.svem.pocitaci.vyzkouset.linux.jake.jsou.moznosti.aniz.bych.riskoval.problemy.jake.vyhody.by.mi.linux.mohl.prinest"/></text:h>
      <text:h text:style-name="Heading_20_2" text:outline-level="2"><text:bookmark-start text:name="__RefHeading___popiste.kde.lze.ve.windows.zmenit.rozliseni.monitoru.a.co.to.je_14"/><text:bookmark-start text:name="popiste.kde.lze.ve.windows.zmenit.rozliseni.monitoru.a.co.to.je"/>Popište, kde lze ve Windows změnit rozlišení monitoru a co to je.<text:bookmark-end text:name="__RefHeading___popiste.kde.lze.ve.windows.zmenit.rozliseni.monitoru.a.co.to.je_14"/><text:bookmark-end text:name="popiste.kde.lze.ve.windows.zmenit.rozliseni.monitoru.a.co.to.je"/></text:h>
      <text:h text:style-name="Heading_20_2" text:outline-level="2"><text:bookmark-start text:name="__RefHeading___jaky.je.rozdil.mezi.soubory.jpg.a.png.ktere.jsou.vhodnejsi.na.kresby.nebo.schemata.kdyz.chci.aby.obrazky.zustaly.naprosto.beze.zmeny_15"/><text:bookmark-start text:name="jaky.je.rozdil.mezi.soubory.jpg.a.png.ktere.jsou.vhodnejsi.na.kresby.nebo.schemata.kdyz.chci.aby.obrazky.zustaly.naprosto.beze.zmeny"/>Jaký je rozdíl mezi soubory JPG a PNG? Které jsou vhodnější na kresby nebo schémata, když chci, aby obrázky zůstaly naprosto beze změny?<text:bookmark-end text:name="__RefHeading___jaky.je.rozdil.mezi.soubory.jpg.a.png.ktere.jsou.vhodnejsi.na.kresby.nebo.schemata.kdyz.chci.aby.obrazky.zustaly.naprosto.beze.zmeny_15"/><text:bookmark-end text:name="jaky.je.rozdil.mezi.soubory.jpg.a.png.ktere.jsou.vhodnejsi.na.kresby.nebo.schemata.kdyz.chci.aby.obrazky.zustaly.naprosto.beze.zmeny"/></text:h>
      <text:h text:style-name="Heading_20_2" text:outline-level="2"><text:bookmark-start text:name="__RefHeading___popiste.co.je.to.ddos.a.k.cemu.se.pouziva_16"/><text:bookmark-start text:name="popiste.co.je.to.ddos.a.k.cemu.se.pouziva"/>Popište, co je to DDoS a k čemu se používá?<text:bookmark-end text:name="__RefHeading___popiste.co.je.to.ddos.a.k.cemu.se.pouziva_16"/><text:bookmark-end text:name="popiste.co.je.to.ddos.a.k.cemu.se.pouziva"/></text:h>
      <text:h text:style-name="Heading_20_3" text:outline-level="3"><text:bookmark-start text:name="__RefHeading___jak.se.branit.proti.utoku.ransomware.co.utocnik.muze.ziskat_17"/><text:bookmark-start text:name="jak.se.branit.proti.utoku.ransomware.co.utocnik.muze.ziskat"/>Jak se bránit proti útoku ransomware? Co útočník může získat?<text:bookmark-end text:name="__RefHeading___jak.se.branit.proti.utoku.ransomware.co.utocnik.muze.ziskat_17"/><text:bookmark-end text:name="jak.se.branit.proti.utoku.ransomware.co.utocnik.muze.ziskat"/></text:h>
      <text:list text:style-name="List_20_1" text:continue-numbering="false">
        <text:list-item>
          <text:p text:style-name="List_20_1_Content_First"> Ransomware je druh malwaru, kdy hacker zablokuje soubory dat v počítači, tak aby se k nim uživatel nedostal.</text:p>
        </text:list-item>
        <text:list-item>
          <text:p text:style-name="List_20_1_Content"> Vhodnou ochranou proti ransomwaru je nikdy neotevírat přílohy od neznámých autorů v e-mailu nebo stahovat nelegální software. Nejlepší obrana je pravidelné zálohování dat (jejich ukládání na externí disk).</text:p>
        </text:list-item>
        <text:list-item>
          <text:p text:style-name="List_20_1_Content_Last"> Útočník může mít prospěch ze získání finančních prostředků (bitcoiny nebo jiná kryptoměna) skrze vydírání uživatele napadeného počítače, kdy požaduje zaslání financí pod příslibem odblokování d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25:45</meta:creation-date>
    <dc:creator>Generated</dc:creator>
    <dc:date>2026-07-21T10::25:45</dc:date>
    <dc:language>en-US</dc:language>
    <meta:editing-cycles>1</meta:editing-cycles>
    <meta:editing-duration>PT0S</meta:editing-duration>
    <dc:title>informatika:1chwasw:uvod</dc:title>
  </office:meta>
</office:document-meta>
</file>