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informatika:1chwasw:9"/>kde lze ve Windows změnit rozlišení monitoru a co to je</text:span></text:span></text:p>
      <text:p text:style-name="Text_20_body">→ Rozlišení monitoru je počet pixelů, které tvoří obrazovku a které určují, jak detailní a jasný bude zobrazený obraz. Abychom mohli změnit rozlišení na monitoru, musíme nejprve otevřít nastavení obrazovky.</text:p>
      <text:p text:style-name="Text_20_body">→ To lze udělat tak, že klikneme na tlačítko Start a poté vybereme ikonu Nastavení (ozubené kolečko). V menu Nastavení vyhledáme Nastavení obrazovky a klikneme na něj. V této sekci najdeme volbu „Rozlišení obrazovky“ a můžeme vybrat nové rozlišení pro monitor.</text:p>
      <text:p text:style-name="Text_20_body">→Je důležité si uvědomit, že změna rozlišení může mít vliv na to, jak jsou zobrazeny prvky na monitoru a může také ovlivnit výkon počítače, zvláště pokud je rozlišení více než nativní rozlišení monito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5:38</meta:creation-date>
    <dc:creator>Generated</dc:creator>
    <dc:date>2026-07-21T15::45:38</dc:date>
    <dc:language>en-US</dc:language>
    <meta:editing-cycles>1</meta:editing-cycles>
    <meta:editing-duration>PT0S</meta:editing-duration>
    <dc:title>informatika:1chwasw:9</dc:title>
  </office:meta>
</office:document-meta>
</file>