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ka:1chwasw:7"/><text:bookmark-start text:name="__RefHeading___popiste.co.je.to.keylogger.k.cemu.se.pouziva_1"/><text:bookmark-start text:name="popiste.co.je.to.keylogger.k.cemu.se.pouziva"/>Popište, co je to keylogger, k čemu se používá?<text:bookmark-end text:name="__RefHeading___popiste.co.je.to.keylogger.k.cemu.se.pouziva_1"/><text:bookmark-end text:name="popiste.co.je.to.keylogger.k.cemu.se.pouziva"/></text:h>
      <text:list text:style-name="List_20_1" text:continue-numbering="false">
        <text:list-item>
          <text:p text:style-name="List_20_1_Content_First"> Keylogger můžeme využívat v podobě hardwaru, nebo ve formě softwaru. V obou případech má stejnou funkci – snímání stisknutých kláves v počítači. Díky této funkci potom dokážeme rozpoznat různá hesla a celkovou aktivitu uživatele na napadeném počítači.  </text:p>
        </text:list-item>
        <text:list-item>
          <text:p text:style-name="List_20_1_Content"> Keylogger v hardwarové podobě: </text:p>
          <text:list text:style-name="List_20_1">
            <text:list-item>
              <text:p text:style-name="List_20_1_Content"> Většinou mívá podobu „flešky“, na které už je předem nainstalovaný nějaký firmware (miniprogram). Nebo taky může být zapojené do zařízení mezi klávesnicí a základní deskou. </text:p>
            </text:list-item>
            <text:list-item>
              <text:p text:style-name="List_20_1_Content"> Výhody:</text:p>
              <text:list text:style-name="Numbering_20_1">
                <text:list-item>
                  <text:p text:style-name="Numbering_20_1_Content"> stálá paměť – v keyloggeru jsou uschováná všechna data i po odpojení                                                            napájení </text:p>
                </text:list-item>
                <text:list-item>
                  <text:p text:style-name="Numbering_20_1_Content"> oproti softwarovým keyloggerům zaznamenávají stisky klávesnice už hned po zapnutí počítače, takže dokážeme zjistit heslo přímo od uživatele. </text:p>
                </text:list-item>
              </text:list>
            </text:list-item>
            <text:list-item>
              <text:p text:style-name="List_20_1_Content"> Nevýhody: hardware musí někdo do počítače přímo napojit. </text:p>
            </text:list-item>
          </text:list>
        </text:list-item>
        <text:list-item>
          <text:p text:style-name="List_20_1_Content"> Keylogger v softawrové podobě </text:p>
          <text:list text:style-name="List_20_1">
            <text:list-item>
              <text:p text:style-name="List_20_1_Content"> Keylogger je v této podobě formou - špehovací software, program, který využívá interner k přenosu dat ze zařízení, bez vědomí jeho uživatele. </text:p>
            </text:list-item>
            <text:list-item>
              <text:p text:style-name="List_20_1_Content"> Výhody: existují i takové, které se nedají odinstalovat a antivirus si jich nemusí ani všimnout</text:p>
            </text:list-item>
            <text:list-item>
              <text:p text:style-name="List_20_1_Content_Last"> Nevýhody: softeware musí někdo do zařízení dostat, a to většinou díky social engineering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8:07</meta:creation-date>
    <dc:creator>Generated</dc:creator>
    <dc:date>2026-07-21T16::08:07</dc:date>
    <dc:language>en-US</dc:language>
    <meta:editing-cycles>1</meta:editing-cycles>
    <meta:editing-duration>PT0S</meta:editing-duration>
    <dc:title>informatika:1chwasw:7</dc:title>
  </office:meta>
</office:document-meta>
</file>