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ka:1chwasw:6"/><text:bookmark-start text:name="__RefHeading___jaky.je.rozdil.mezi.komprimovanymi.a.nekomprimovanymi.daty.jak.s.tim.souvisi.soubory.zip_1"/><text:bookmark-start text:name="jaky.je.rozdil.mezi.komprimovanymi.a.nekomprimovanymi.daty.jak.s.tim.souvisi.soubory.zip"/>Jaký je rozdíl mezi komprimovanými a nekomprimovanými daty? Jak s tím souvisí soubory ZIP?<text:bookmark-end text:name="__RefHeading___jaky.je.rozdil.mezi.komprimovanymi.a.nekomprimovanymi.daty.jak.s.tim.souvisi.soubory.zip_1"/><text:bookmark-end text:name="jaky.je.rozdil.mezi.komprimovanymi.a.nekomprimovanymi.daty.jak.s.tim.souvisi.soubory.zip"/></text:h>
      <text:p text:style-name="Text_20_body"><text:span text:style-name="Strong_20_Emphasis">Nekomprimovaná data</text:span>  jsou data uložená v původním stavu. To znamená, že každý bit dat je uložen v plné velikosti, což znamená, že soubor může byt poměrně velký. </text:p>
      <text:p text:style-name="Text_20_body">Na druhé straně <text:span text:style-name="Strong_20_Emphasis">komprimovaná data</text:span> jsou data, která byla zmenšena pomocí kompresního algoritmu. To znamená, že data jsou uložena v menším souboru, než by byl soubor s nekomprimovanými daty. To má za následek menší prostorové požadavky a snazší přenos dat.</text:p>
      <text:p text:style-name="Text_20_body"><text:span text:style-name="Strong_20_Emphasis">ZIP</text:span> je formát souborové komprese, který umožňuje komprimovat soubory a složky do menšího souboru. ZIP se používá zejména pro přenos souborů přes internet, protože umožňuje snížení velikosti souboru a tím pádem i snížení času potřebného k nahrání či stažení soub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5:39</meta:creation-date>
    <dc:creator>Generated</dc:creator>
    <dc:date>2026-07-21T15::45:39</dc:date>
    <dc:language>en-US</dc:language>
    <meta:editing-cycles>1</meta:editing-cycles>
    <meta:editing-duration>PT0S</meta:editing-duration>
    <dc:title>informatika:1chwasw:6</dc:title>
  </office:meta>
</office:document-meta>
</file>