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formatika:1chwasw:4"/><text:bookmark-start text:name="__RefHeading___proc.bych.mel.chtit.na.svem.pocitaci.linux.uvedte.alespon.tri.rozdily.oproti.nejake.alternative_1"/><text:bookmark-start text:name="proc.bych.mel.chtit.na.svem.pocitaci.linux.uvedte.alespon.tri.rozdily.oproti.nejake.alternative"/>Proč bych měl chtít na svém počítači Linux? Uveďte alespoň tři rozdíly oproti nějaké alternativě.<text:bookmark-end text:name="__RefHeading___proc.bych.mel.chtit.na.svem.pocitaci.linux.uvedte.alespon.tri.rozdily.oproti.nejake.alternative_1"/><text:bookmark-end text:name="proc.bych.mel.chtit.na.svem.pocitaci.linux.uvedte.alespon.tri.rozdily.oproti.nejake.alternative"/></text:h>
      <text:p text:style-name="Text_20_body">Linux je operační systém, který je open-source, což znamená, že si ho kdokoliv, kdo to umí může libovolně upravit. Tak vznikají různé linuxové distribude, např. <text:a xlink:type="simple" xlink:href="https://ubuntu.com" text:style-name="Internet_20_link" text:visited-style-name="Visited_20_Internet_20_Link">Ubuntu</text:a>, <text:a xlink:type="simple" xlink:href="https://fedoraproject.org" text:style-name="Internet_20_link" text:visited-style-name="Visited_20_Internet_20_Link">Fedora</text:a> nebo <text:a xlink:type="simple" xlink:href="https://www.debian.org" text:style-name="Internet_20_link" text:visited-style-name="Visited_20_Internet_20_Link">Debian</text:a>, které se liší např. různými předinstalovanými aplikacemi nebo upravenými nástroji na správu systému.</text:p>
      <text:p text:style-name="Text_20_body">Altirnativou jsou jiné OS, např. <text:a xlink:type="simple" xlink:href="https://www.microsoft.com/cs-cz/windows?r=1" text:style-name="Internet_20_link" text:visited-style-name="Visited_20_Internet_20_Link">MS Windows</text:a> nebo MacOS os <text:a xlink:type="simple" xlink:href="https://www.apple.com/cz/" text:style-name="Internet_20_link" text:visited-style-name="Visited_20_Internet_20_Link">Apple</text:a>.</text:p>
      <text:p text:style-name="Text_20_body">Rozdíly jsou:</text:p>
      <text:list text:style-name="List_20_1" text:continue-numbering="false">
        <text:list-item>
          <text:p text:style-name="List_20_1_Content_First"> Jiné dostupné aplikace</text:p>
        </text:list-item>
        <text:list-item>
          <text:p text:style-name="List_20_1_Content"> jiný způsob práce s disky (nepoužívají se písmenka C:, D: jako ve Windows)</text:p>
        </text:list-item>
        <text:list-item>
          <text:p text:style-name="List_20_1_Content"> Je zadarmo</text:p>
        </text:list-item>
        <text:list-item>
          <text:p text:style-name="List_20_1_Content_Last"> Je více konfigurovatelný (každý si ho může upravit podle svých potřeb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07</meta:creation-date>
    <dc:creator>Generated</dc:creator>
    <dc:date>2026-07-21T16::08:07</dc:date>
    <dc:language>en-US</dc:language>
    <meta:editing-cycles>1</meta:editing-cycles>
    <meta:editing-duration>PT0S</meta:editing-duration>
    <dc:title>informatika:1chwasw:4</dc:title>
  </office:meta>
</office:document-meta>
</file>