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tika:1chwasw:1"/>Vysvětlete k čemu slouží základní deska, jestli je pro činnost počítače nezbytně nutná a jaké má součásti.</text:p>
      <text:h text:style-name="Heading_20_1" text:outline-level="1"><text:bookmark-start text:name="__RefHeading___zakladni.deska_1"/><text:bookmark-start text:name="zakladni.deska"/>Základní deska<text:bookmark-end text:name="__RefHeading___zakladni.deska_1"/><text:bookmark-end text:name="zakladni.deska"/></text:h>
      <text:p text:style-name="Text_20_body">-Základní deska je jedna z hlavních komponent počítače a bez ní by nedokázal fungovat. Na základní desce se nachází například procesor, ssd, chladič, grafická karta a chladič. Dalo by se říct, že základní deska je srdce počítače a bez ní by se chod počítače neobeš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45:38</meta:creation-date>
    <dc:creator>Generated</dc:creator>
    <dc:date>2026-07-21T15::45:38</dc:date>
    <dc:language>en-US</dc:language>
    <meta:editing-cycles>1</meta:editing-cycles>
    <meta:editing-duration>PT0S</meta:editing-duration>
    <dc:title>informatika:1chwasw:1</dc:title>
  </office:meta>
</office:document-meta>
</file>