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/></text:p>
      <text:h text:style-name="Heading_20_1" text:outline-level="1"><text:bookmark text:name="informatika:1chwasw:14"/><text:bookmark-start text:name="__RefHeading___jaky.je.rozdil.mezi.soubory.jpg.a.png.ktere.jsou.vhodnejsi.na.kresby.nebo.schemata.kdyz.chci.aby.obrazky.zustaly.naprosto.beze.zmeny_1"/><text:bookmark-start text:name="jaky.je.rozdil.mezi.soubory.jpg.a.png.ktere.jsou.vhodnejsi.na.kresby.nebo.schemata.kdyz.chci.aby.obrazky.zustaly.naprosto.beze.zmeny"/>Jaký je rozdíl mezi soubory JPG a PNG? Které jsou vhodnější na kresby nebo schémata, když chci, aby obrázky zůstaly naprosto beze změny?<text:bookmark-end text:name="__RefHeading___jaky.je.rozdil.mezi.soubory.jpg.a.png.ktere.jsou.vhodnejsi.na.kresby.nebo.schemata.kdyz.chci.aby.obrazky.zustaly.naprosto.beze.zmeny_1"/><text:bookmark-end text:name="jaky.je.rozdil.mezi.soubory.jpg.a.png.ktere.jsou.vhodnejsi.na.kresby.nebo.schemata.kdyz.chci.aby.obrazky.zustaly.naprosto.beze.zmeny"/></text:h>
      <text:p text:style-name="Text_20_body">PNG<text:a xlink:type="simple" xlink:href="https://cs.wikipedia.org/wiki/Portable_Network_Graphics" text:style-name="Internet_20_link" text:visited-style-name="Visited_20_Internet_20_Link">https://cs.wikipedia.org/wiki/Portable_Network_Graphics</text:a> a JPG<text:a xlink:type="simple" xlink:href="https://cs.wikipedia.org/wiki/JPEG" text:style-name="Internet_20_link" text:visited-style-name="Visited_20_Internet_20_Link">https://cs.wikipedia.org/wiki/JPEG</text:a>  jsou dva rúzné formáty pro ukládání digitálních obrázků<text:span text:style-name="underline">
</text:span><text:span text:style-name="underline">
</text:span></text:p>
      <text:p text:style-name="Text_20_body"><text:span text:style-name="underline"><text:span text:style-name="Strong_20_Emphasis">PNG (Portable Network Graphics)</text:span></text:span> je-
bezeztrátovy formát, který zachovává vysokou kvalitu obrázku bez ztráty dat. To znamená, že při ukládání obrázkü v tomto formátu neztratíte žádné detaily nebo barvy. PNG formát se často používá pro obrázky s prúhledností, jako
jsou ikony, loga nebo obrázky s textem.</text:p>
      <text:p text:style-name="Text_20_body"><text:span text:style-name="underline"><text:span text:style-name="Strong_20_Emphasis">JPG (Joint Photographic Experts Group)</text:span></text:span> je- ztrátový formát, který ztrácí některé informace při ukládání obrázku, aby snížil velikost souboru. To znamená, že obrázky uložené v tomto formátu mohou mít nižší kvalitu než púvodní obrázek. JPG formát se často používá pro fotografie a obrázky, které mají mnoho barev a detailů.</text:p>
      <text:p text:style-name="Text_20_body"><text:span text:style-name="Strong_20_Emphasis">rozdíly jsou:</text:span></text:p>
      <text:list text:style-name="List_20_1" text:continue-numbering="false">
        <text:list-item>
          <text:p text:style-name="List_20_1_Content_First"> PNG zanechává vysokou kvalitu, proto je vhodnější, když chci obrázky zanechat beze změny.</text:p>
        </text:list-item>
        <text:list-item>
          <text:p text:style-name="List_20_1_Content_Last"> JPG ztrácí informace aby byl soubor menší a může ztratit kvalitu.</text:p>
        </text:list-item>
      </text:list>
      <text:p text:style-name="Text_20_body">— <text:span text:style-name="Emphasis">Michaela Špičková (1.C), 19. 05. 2023, 10.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5:38</meta:creation-date>
    <dc:creator>Generated</dc:creator>
    <dc:date>2026-07-21T15::45:38</dc:date>
    <dc:language>en-US</dc:language>
    <meta:editing-cycles>1</meta:editing-cycles>
    <meta:editing-duration>PT0S</meta:editing-duration>
    <dc:title>informatika:1chwasw:14</dc:title>
  </office:meta>
</office:document-meta>
</file>