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1chwasw:11"/><text:bookmark-start text:name="__RefHeading___co.je.to.operacni.system.a.k.cemu.slouzi.tri.priklady.os.pro.notebooky_1"/><text:bookmark-start text:name="co.je.to.operacni.system.a.k.cemu.slouzi.tri.priklady.os.pro.notebooky"/>Co je to operační systém a k čemu slouží? + tři příklady OS pro notebooky<text:bookmark-end text:name="__RefHeading___co.je.to.operacni.system.a.k.cemu.slouzi.tri.priklady.os.pro.notebooky_1"/><text:bookmark-end text:name="co.je.to.operacni.system.a.k.cemu.slouzi.tri.priklady.os.pro.notebooky"/></text:h>
      <text:list text:style-name="List_20_1" text:continue-numbering="false">
        <text:list-item>
          <text:p text:style-name="List_20_1_Content_First"> je to hlavní řídicí program počítače nebo jiného elektronického zařízení                                      </text:p>
        </text:list-item>
        <text:list-item>
          <text:p text:style-name="List_20_1_Content_Last"> program, který nám umožňuje počítač ovládat</text:p>
        </text:list-item>
      </text:list>
      <text:list text:style-name="List_20_1" text:continue-numbering="false">
        <text:list-item>
          <text:p text:style-name="List_20_1_Content_First">  <text:span text:style-name="Strong_20_Emphasis">FUNKCE</text:span> </text:p>
          <text:list text:style-name="Numbering_20_1">
            <text:list-item>
              <text:p text:style-name="Numbering_20_1_Content"> hlavním úkolem OS je zprostředkovat vazbu mezi technickým vybavením počítače a aplikacemi → zpřístupnit hardware a software aplikacím a uživatelům</text:p>
            </text:list-item>
            <text:list-item>
              <text:p text:style-name="Numbering_20_1_Content"> organizuje přístup k datům - zamezení neoprávněného přístupu</text:p>
            </text:list-item>
            <text:list-item>
              <text:p text:style-name="Numbering_20_1_Content_Last"> Řídí zpracování úloh – jejich přípravu, plánování a průběh tak, aby byla zajištěna maximální efektivita jejich zpracování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KLADY</text:span> </text:p>
          <text:list text:style-name="Numbering_20_1">
            <text:list-item>
              <text:p text:style-name="Numbering_20_1_Content"> Windows</text:p>
            </text:list-item>
            <text:list-item>
              <text:p text:style-name="Numbering_20_1_Content"> macOS </text:p>
            </text:list-item>
            <text:list-item>
              <text:p text:style-name="Numbering_20_1_Content_Last"> Lin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5:38</meta:creation-date>
    <dc:creator>Generated</dc:creator>
    <dc:date>2026-07-21T15::45:38</dc:date>
    <dc:language>en-US</dc:language>
    <meta:editing-cycles>1</meta:editing-cycles>
    <meta:editing-duration>PT0S</meta:editing-duration>
    <dc:title>informatika:1chwasw:11</dc:title>
  </office:meta>
</office:document-meta>
</file>