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uvod"/><text:bookmark-start text:name="__RefHeading___zajimave.akce_1"/><text:bookmark-start text:name="zajimave.akce"/>Zajímavé akce<text:bookmark-end text:name="__RefHeading___zajimave.akce_1"/><text:bookmark-end text:name="zajimave.akce"/></text:h>
      <text:h text:style-name="Heading_20_2" text:outline-level="2"><text:bookmark-start text:name="__RefHeading___zari_2"/><text:bookmark-start text:name="zari"/>Září<text:bookmark-end text:name="__RefHeading___zari_2"/><text:bookmark-end text:name="zari"/></text:h>
      <text:list text:style-name="List_20_1" text:continue-numbering="false">
        <text:list-item>
          <text:p text:style-name="List_20_1_Content_First"> <text:a xlink:type="simple" xlink:href="https://www.soutezsfablabem.cz" text:style-name="Internet_20_link" text:visited-style-name="Visited_20_Internet_20_Link">Soutěž s FABLabem</text:a>, cca 20.9. uzávěrka přihlášek (podzim)</text:p>
        </text:list-item>
        <text:list-item>
          <text:p text:style-name="List_20_1_Content"> Druhý týden v září vypsání přihlášek na <text:a xlink:type="simple" xlink:href="https://www.fekt.vut.cz/merkur/" text:style-name="Internet_20_link" text:visited-style-name="Visited_20_Internet_20_Link">Merkur PerFEKT Challenge</text:a></text:p>
        </text:list-item>
        <text:list-item>
          <text:p text:style-name="List_20_1_Content"> V září přihlášky do Logické olympiády <text:a xlink:type="simple" xlink:href="https://www.logickaolympiada.cz/" text:style-name="Internet_20_link" text:visited-style-name="Visited_20_Internet_20_Link">Logická olympiáda</text:a></text:p>
        </text:list-item>
        <text:list-item>
          <text:p text:style-name="List_20_1_Content"> Nový ročník <text:a xlink:type="simple" xlink:href="https://ksi.fi.muni.cz" text:style-name="Internet_20_link" text:visited-style-name="Visited_20_Internet_20_Link">KSI FI MU</text:a></text:p>
        </text:list-item>
        <text:list-item>
          <text:p text:style-name="List_20_1_Content"> Uzávěrka přihlášek na podzimní běh <text:a xlink:type="simple" xlink:href="https://is.muni.cz/ekurzy/PYTH_P23" text:style-name="Internet_20_link" text:visited-style-name="Visited_20_Internet_20_Link">Python na FI</text:a> nebo <text:a xlink:type="simple" xlink:href="https://is.muni.cz/ekurzy/EMBS01" text:style-name="Internet_20_link" text:visited-style-name="Visited_20_Internet_20_Link">Embedded</text:a></text:p>
        </text:list-item>
        <text:list-item>
          <text:p text:style-name="List_20_1_Content_Last"> Zadání <text:a xlink:type="simple" xlink:href="https://mo.mff.cuni.cz/p/" text:style-name="Internet_20_link" text:visited-style-name="Visited_20_Internet_20_Link">MO P</text:a></text:p>
        </text:list-item>
      </text:list>
      <text:h text:style-name="Heading_20_2" text:outline-level="2"><text:bookmark-start text:name="__RefHeading___rijen_3"/><text:bookmark-start text:name="rijen"/>Říjen<text:bookmark-end text:name="__RefHeading___rijen_3"/><text:bookmark-end text:name="rijen"/></text:h>
      <text:list text:style-name="List_20_1" text:continue-numbering="false">
        <text:list-item>
          <text:p text:style-name="List_20_1_Content_First"> Ukončení přihlášek <text:a xlink:type="simple" xlink:href="https://www.fekt.vut.cz/merkur/" text:style-name="Internet_20_link" text:visited-style-name="Visited_20_Internet_20_Link">Merkur PerFEKT Challenge</text:a></text:p>
        </text:list-item>
        <text:list-item>
          <text:p text:style-name="List_20_1_Content"> Termín 1. série z <text:a xlink:type="simple" xlink:href="https://ksp.mff.cuni.cz" text:style-name="Internet_20_link" text:visited-style-name="Visited_20_Internet_20_Link">KSP CUNI</text:a></text:p>
        </text:list-item>
        <text:list-item>
          <text:p text:style-name="List_20_1_Content"> <text:a xlink:type="simple" xlink:href="https://www.dny-ai.cz/" text:style-name="Internet_20_link" text:visited-style-name="Visited_20_Internet_20_Link">Dny AI</text:a> v Brně</text:p>
        </text:list-item>
        <text:list-item>
          <text:p text:style-name="List_20_1_Content_Last"> <text:a xlink:type="simple" xlink:href="https://www.nocvedcu.cz" text:style-name="Internet_20_link" text:visited-style-name="Visited_20_Internet_20_Link">Noc vědců</text:a></text:p>
        </text:list-item>
      </text:list>
      <text:h text:style-name="Heading_20_2" text:outline-level="2"><text:bookmark-start text:name="__RefHeading___listopad_4"/><text:bookmark-start text:name="listopad"/>Listopad<text:bookmark-end text:name="__RefHeading___listopad_4"/><text:bookmark-end text:name="listopad"/></text:h>
      <text:list text:style-name="List_20_1" text:continue-numbering="false">
        <text:list-item>
          <text:p text:style-name="List_20_1_Content_First"> Matematická týmová soutěž MaSo (5. 11. 2024) <text:a xlink:type="simple" xlink:href="https://maso.mff.cuni.cz/" text:style-name="Internet_20_link" text:visited-style-name="Visited_20_Internet_20_Link">MaSo</text:a></text:p>
        </text:list-item>
        <text:list-item>
          <text:p text:style-name="List_20_1_Content"> Šifrovací týmová soutěž BRněnská LOgická Hra <text:a xlink:type="simple" xlink:href="https://brloh.math.muni.cz//" text:style-name="Internet_20_link" text:visited-style-name="Visited_20_Internet_20_Link">BRLOH</text:a></text:p>
        </text:list-item>
        <text:list-item>
          <text:p text:style-name="List_20_1_Content"> Odevzdání domácího kola <text:a xlink:type="simple" xlink:href="https://mo.mff.cuni.cz/p/" text:style-name="Internet_20_link" text:visited-style-name="Visited_20_Internet_20_Link">MO P</text:a></text:p>
        </text:list-item>
        <text:list-item>
          <text:p text:style-name="List_20_1_Content"> MO Z5,Z9</text:p>
        </text:list-item>
        <text:list-item>
          <text:p text:style-name="List_20_1_Content"> <text:a xlink:type="simple" xlink:href="https://www.ibobr.cz" text:style-name="Internet_20_link" text:visited-style-name="Visited_20_Internet_20_Link">iBobr</text:a></text:p>
        </text:list-item>
        <text:list-item>
          <text:p text:style-name="List_20_1_Content"> Startuje domácí kolo <text:a xlink:type="simple" xlink:href="https://kasiopea.matfyz.cz/uvod/" text:style-name="Internet_20_link" text:visited-style-name="Visited_20_Internet_20_Link">Kasiopea</text:a></text:p>
        </text:list-item>
        <text:list-item>
          <text:p text:style-name="List_20_1_Content"> Robotická soutěž pro SŠ (ČVUT Praha) <text:a xlink:type="simple" xlink:href="https://robosoutez.fel.cvut.cz/" text:style-name="Internet_20_link" text:visited-style-name="Visited_20_Internet_20_Link">Robosoutěž</text:a></text:p>
        </text:list-item>
        <text:list-item>
          <text:p text:style-name="List_20_1_Content_Last"> Šachy – přebor škol (městské kolo)</text:p>
        </text:list-item>
      </text:list>
      <text:h text:style-name="Heading_20_2" text:outline-level="2"><text:bookmark-start text:name="__RefHeading___prosinec_5"/><text:bookmark-start text:name="prosinec"/>Prosinec<text:bookmark-end text:name="__RefHeading___prosinec_5"/><text:bookmark-end text:name="prosinec"/></text:h>
      <text:list text:style-name="List_20_1" text:continue-numbering="false">
        <text:list-item>
          <text:p text:style-name="List_20_1_Content_First"> Domácí kolo MO A</text:p>
        </text:list-item>
        <text:list-item>
          <text:p text:style-name="List_20_1_Content_Last"> <text:a xlink:type="simple" xlink:href="https://interlos.fi.muni.cz" text:style-name="Internet_20_link" text:visited-style-name="Visited_20_Internet_20_Link">InterLOS</text:a></text:p>
        </text:list-item>
      </text:list>
      <text:h text:style-name="Heading_20_2" text:outline-level="2"><text:bookmark-start text:name="__RefHeading___leden_6"/><text:bookmark-start text:name="leden"/>Leden<text:bookmark-end text:name="__RefHeading___leden_6"/><text:bookmark-end text:name="leden"/></text:h>
      <text:list text:style-name="List_20_1" text:continue-numbering="false">
        <text:list-item>
          <text:p text:style-name="List_20_1_Content_First"> Krajské kolo MO P</text:p>
        </text:list-item>
        <text:list-item>
          <text:p text:style-name="List_20_1_Content"> Domácí kolo MO B,C</text:p>
        </text:list-item>
        <text:list-item>
          <text:p text:style-name="List_20_1_Content"> 1. sada MO Z6,Z7,Z8; 2. sada MO Z5,Z9</text:p>
        </text:list-item>
        <text:list-item>
          <text:p text:style-name="List_20_1_Content"> Přihlášky k <text:a xlink:type="simple" xlink:href="https://www.soc.cz" text:style-name="Internet_20_link" text:visited-style-name="Visited_20_Internet_20_Link">SOČ</text:a>, únor+březen přehlídky</text:p>
        </text:list-item>
        <text:list-item>
          <text:p text:style-name="List_20_1_Content_Last"> Šachy – přebor škol (krajské kolo)</text:p>
        </text:list-item>
      </text:list>
      <text:h text:style-name="Heading_20_2" text:outline-level="2"><text:bookmark-start text:name="__RefHeading___unor_7"/><text:bookmark-start text:name="unor"/>Únor<text:bookmark-end text:name="__RefHeading___unor_7"/><text:bookmark-end text:name="unor"/></text:h>
      <text:list text:style-name="List_20_1" text:continue-numbering="false">
        <text:list-item>
          <text:p text:style-name="List_20_1_Content_First"> <text:a xlink:type="simple" xlink:href="https://poznej.fi.muni.cz" text:style-name="Internet_20_link" text:visited-style-name="Visited_20_Internet_20_Link">Poznej FI</text:a></text:p>
        </text:list-item>
        <text:list-item>
          <text:p text:style-name="List_20_1_Content"> Uzávěrka přihlášek na jarní běh <text:a xlink:type="simple" xlink:href="https://is.muni.cz/ekurzy/PYTH_P23" text:style-name="Internet_20_link" text:visited-style-name="Visited_20_Internet_20_Link">Python na FI</text:a> nebo <text:a xlink:type="simple" xlink:href="https://is.muni.cz/ekurzy/EMBS01" text:style-name="Internet_20_link" text:visited-style-name="Visited_20_Internet_20_Link">Embedded</text:a></text:p>
        </text:list-item>
        <text:list-item>
          <text:p text:style-name="List_20_1_Content"> Přihláška a začátek seminářů <text:a xlink:type="simple" xlink:href="https://olinx.inf.upol.cz" text:style-name="Internet_20_link" text:visited-style-name="Visited_20_Internet_20_Link">Olinx</text:a> (Olomoucký koresp. seminář)</text:p>
        </text:list-item>
        <text:list-item>
          <text:p text:style-name="List_20_1_Content"> Školní kolo <text:a xlink:type="simple" xlink:href="https://www.pangeasoutez.cz" text:style-name="Internet_20_link" text:visited-style-name="Visited_20_Internet_20_Link">Pangea</text:a></text:p>
        </text:list-item>
        <text:list-item>
          <text:p text:style-name="List_20_1_Content_Last"> <text:a xlink:type="simple" xlink:href="https://fiks.fit.cvut.cz" text:style-name="Internet_20_link" text:visited-style-name="Visited_20_Internet_20_Link">FIKS</text:a> FIT ČVUT (koresp. seminář)</text:p>
        </text:list-item>
      </text:list>
      <text:h text:style-name="Heading_20_2" text:outline-level="2"><text:bookmark-start text:name="__RefHeading___brezen_8"/><text:bookmark-start text:name="brezen"/>Březen<text:bookmark-end text:name="__RefHeading___brezen_8"/><text:bookmark-end text:name="brezen"/></text:h>
      <text:list text:style-name="List_20_1" text:continue-numbering="false">
        <text:list-item>
          <text:p text:style-name="List_20_1_Content_First"> Mezinárodní robotická soutěž Robotiáda (Brno) <text:a xlink:type="simple" xlink:href="https://robotiada.cz/" text:style-name="Internet_20_link" text:visited-style-name="Visited_20_Internet_20_Link">Robotiáda</text:a></text:p>
        </text:list-item>
        <text:list-item>
          <text:p text:style-name="List_20_1_Content"> <text:a xlink:type="simple" xlink:href="https://www.soutezsfablabem.cz" text:style-name="Internet_20_link" text:visited-style-name="Visited_20_Internet_20_Link">Soutěž s FABLabem</text:a>, první týden uzávěrka přihlášek (jaro)</text:p>
        </text:list-item>
        <text:list-item>
          <text:p text:style-name="List_20_1_Content"> online festival <text:a xlink:type="simple" xlink:href="https://www.tydenmozku.cz/festival/" text:style-name="Internet_20_link" text:visited-style-name="Visited_20_Internet_20_Link">Týden mozku</text:a></text:p>
        </text:list-item>
        <text:list-item>
          <text:p text:style-name="List_20_1_Content"> 2. sada MO Z6,Z7,Z8</text:p>
        </text:list-item>
        <text:list-item>
          <text:p text:style-name="List_20_1_Content"> Přihlášení do <text:a xlink:type="simple" xlink:href="https://talentovani.cz/souteze/soutez-v-programovani" text:style-name="Internet_20_link" text:visited-style-name="Visited_20_Internet_20_Link">Soutěže v programování</text:a></text:p>
        </text:list-item>
        <text:list-item>
          <text:p text:style-name="List_20_1_Content"> <text:a xlink:type="simple" xlink:href="https://matematickyklokan.upol.cz" text:style-name="Internet_20_link" text:visited-style-name="Visited_20_Internet_20_Link">Matematický klokan</text:a></text:p>
        </text:list-item>
        <text:list-item>
          <text:p text:style-name="List_20_1_Content_Last"> Šachy – přebor jednotlivců SŠ (Znojmo)</text:p>
        </text:list-item>
      </text:list>
      <text:h text:style-name="Heading_20_2" text:outline-level="2"><text:bookmark-start text:name="__RefHeading___duben_9"/><text:bookmark-start text:name="duben"/>Duben<text:bookmark-end text:name="__RefHeading___duben_9"/><text:bookmark-end text:name="duben"/></text:h>
      <text:list text:style-name="List_20_1" text:continue-numbering="false">
        <text:list-item>
          <text:p text:style-name="List_20_1_Content_First"> Robotická soutěž pro ZŠ (ČVUT Praha) <text:a xlink:type="simple" xlink:href="https://robosoutez.fel.cvut.cz/" text:style-name="Internet_20_link" text:visited-style-name="Visited_20_Internet_20_Link">Robosoutěž</text:a></text:p>
        </text:list-item>
        <text:list-item>
          <text:p text:style-name="List_20_1_Content_Last"> <text:a xlink:type="simple" xlink:href="http://www.scratchcup.cz/o-soutezi/" text:style-name="Internet_20_link" text:visited-style-name="Visited_20_Internet_20_Link">ScratchCup</text:a></text:p>
        </text:list-item>
      </text:list>
      <text:h text:style-name="Heading_20_2" text:outline-level="2"><text:bookmark-start text:name="__RefHeading___kveten_10"/><text:bookmark-start text:name="kveten"/>Květen<text:bookmark-end text:name="__RefHeading___kveten_10"/><text:bookmark-end text:name="kveten"/></text:h>
      <text:list text:style-name="List_20_1" text:continue-numbering="false">
        <text:list-item>
          <text:p text:style-name="List_20_1_Content_First"> Matematická týmová soutěž MaSo (jarní) <text:a xlink:type="simple" xlink:href="https://maso.mff.cuni.cz/" text:style-name="Internet_20_link" text:visited-style-name="Visited_20_Internet_20_Link">MaSo</text:a></text:p>
        </text:list-item>
        <text:list-item>
          <text:p text:style-name="List_20_1_Content"> <text:a xlink:type="simple" xlink:href="https://openhousebrno.cz" text:style-name="Internet_20_link" text:visited-style-name="Visited_20_Internet_20_Link">OpenHouse Brno</text:a></text:p>
        </text:list-item>
        <text:list-item>
          <text:p text:style-name="List_20_1_Content"> <text:a xlink:type="simple" xlink:href="https://excel.fit.vutbr.cz" text:style-name="Internet_20_link" text:visited-style-name="Visited_20_Internet_20_Link">Excel@FIT</text:a></text:p>
        </text:list-item>
        <text:list-item>
          <text:p text:style-name="List_20_1_Content"> <text:a xlink:type="simple" xlink:href="https://www.brnenskamuzejninoc.cz" text:style-name="Internet_20_link" text:visited-style-name="Visited_20_Internet_20_Link">Muzejní noc</text:a></text:p>
        </text:list-item>
        <text:list-item>
          <text:p text:style-name="List_20_1_Content_Last"> <text:a xlink:type="simple" xlink:href="https://proskoly.prusa3d.cz/souteze/" text:style-name="Internet_20_link" text:visited-style-name="Visited_20_Internet_20_Link">Olympiáda 3D tisku (Prusa)</text:a></text:p>
        </text:list-item>
      </text:list>
      <text:h text:style-name="Heading_20_2" text:outline-level="2"><text:bookmark-start text:name="__RefHeading___cerven_11"/><text:bookmark-start text:name="cerven"/>Červen<text:bookmark-end text:name="__RefHeading___cerven_11"/><text:bookmark-end text:name="cerven"/></text:h>
      <text:list text:style-name="List_20_1" text:continue-numbering="false">
        <text:list-item>
          <text:p text:style-name="List_20_1_Content_First"> Přihlášky na <text:a xlink:type="simple" xlink:href="https://holky.fit.vut.cz" text:style-name="Internet_20_link" text:visited-style-name="Visited_20_Internet_20_Link">Letní školu informatiky pro holky</text:a></text:p>
        </text:list-item>
        <text:list-item>
          <text:p text:style-name="List_20_1_Content"> Přihlášky na <text:a xlink:type="simple" xlink:href="https://www.vut.cz/junior" text:style-name="Internet_20_link" text:visited-style-name="Visited_20_Internet_20_Link">VUT Junior</text:a> pro primu až kvartu (tercii?)</text:p>
        </text:list-item>
        <text:list-item>
          <text:p text:style-name="List_20_1_Content_Last"> Šachy – přebor škol (celostátní kolo)</text:p>
        </text:list-item>
      </text:list>
      <text:h text:style-name="Heading_20_2" text:outline-level="2"><text:bookmark-start text:name="__RefHeading___cervenec_12"/><text:bookmark-start text:name="cervenec"/>Červenec<text:bookmark-end text:name="__RefHeading___cervenec_12"/><text:bookmark-end text:name="cervenec"/></text:h>
      <text:list text:style-name="List_20_1" text:continue-numbering="false">
        <text:list-item>
          <text:p text:style-name="LastListParagraph_List_20_1_Content_First"> Zadání nového ročníku <text:a xlink:type="simple" xlink:href="https://ksp.mff.cuni.cz" text:style-name="Internet_20_link" text:visited-style-name="Visited_20_Internet_20_Link">KSP CUNI</text:a></text:p>
        </text:list-item>
      </text:list>
      <text:h text:style-name="Heading_20_2" text:outline-level="2"><text:bookmark-start text:name="__RefHeading___srpen_13"/><text:bookmark-start text:name="srpen"/>Srpen<text:bookmark-end text:name="__RefHeading___srpen_13"/><text:bookmark-end text:name="sr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6:51</meta:creation-date>
    <dc:creator>Generated</dc:creator>
    <dc:date>2026-07-21T18::06:51</dc:date>
    <dc:language>en-US</dc:language>
    <meta:editing-cycles>1</meta:editing-cycles>
    <meta:editing-duration>PT0S</meta:editing-duration>
    <dc:title>akce:uvod</dc:title>
  </office:meta>
</office:document-meta>
</file>